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verplaatsen diverse dakkapellen en aanbrengen van geïsoleerd glas in de bestaande ramen van de woning op het adres Torenlaan 75 aan Torenlaan 75 3742CS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verplaatsen diverse dakkapellen en aanbrengen van geïsoleerd glas in de bestaande ramen van de woning op het adres Torenlaan 75 aan Torenlaan 75 3742CS Baarn. Kenmerk 1075831 en datum verlengingsbesluit 17-12-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401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1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1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5831</meta:user-defined>
    <meta:user-defined meta:name="DCTERMS.abstract">verplaatsen diverse dakkapellen en aanbrengen van geïsoleerd glas in de bestaande ramen van de woning op het adres Torenlaan 7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verplaatsen diverse dakkapellen en aanbrengen van geïsoleerd glas in de bestaande ramen van de woning op het adres Torenlaan 75 aan Torenlaan 75 3742CS Baarn</meta:user-defined>
    <meta:user-defined meta:name="DCTERMS.W3CDTF/DCTERMS.available">2024-12-19</meta:user-defined>
    <meta:user-defined meta:name="DCTERMS.W3CDTF/OVERHEIDop.jaargang">2024</meta:user-defined>
    <meta:user-defined meta:name="OVERHEIDop.publicationIssue">534018</meta:user-defined>
    <meta:user-defined meta:name="OVERHEIDop.GmbID/DC.identifier">gmb-2024-534018</meta:user-defined>
    <meta:user-defined meta:name="OVERHEIDop.versieInformatie"/>
  </office:meta>
</office:document-meta>
</file>