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Container</text:p>
            <text:p text:style-name="common-al">Locatie: hoek Kerkstraat 15 / Heilige Geeststraat 3 te Zaltbommel</text:p>
            <text:p text:style-name="common-al">Periode:14 februari tot en met 14 maart 2025</text:p>
            <text:p text:style-name="common-al">Zaaknummer: 1142971</text:p>
            <text:p text:style-name="common-al"/>
            <text:p text:style-name="common-al">Dit besluit is op 16 december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3401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1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1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12-19</meta:user-defined>
    <meta:user-defined meta:name="DCTERMS.W3CDTF/OVERHEIDop.jaargang">2024</meta:user-defined>
    <meta:user-defined meta:name="OVERHEIDop.publicationIssue">534016</meta:user-defined>
    <meta:user-defined meta:name="OVERHEIDop.GmbID/DC.identifier">gmb-2024-534016</meta:user-defined>
    <meta:user-defined meta:name="OVERHEIDop.versieInformatie"/>
  </office:meta>
</office:document-meta>
</file>