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 Julianaplein - ter hoogte van spooremplacement Den Haag Centraa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werkzaamheden aan het spoor en spoorinfrastructuur op het emplacement van station Den Haag Centraal in Den Haag. De aanvraag is ingediend voor maximaal 10 nachten in de periode van 6 januari 2025 tot en met 16 februari 2025.</text:p>
            <text:p text:style-name="common-al"/>
            <text:p text:style-name="common-al">Ons kenmerk: 00157NOW24</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 Julianaplein - ter hoogte van spooremplacement Den Haag Centraal</text:p>
            <text:p text:style-name="tussenkopcur">
            <text:span text:style-name="nadrukvet">Datum bekendmaking besluit:</text:span>
          </text:p>
            <text:p text:style-name="common-al">17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01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1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1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57NOW24/9004453</meta:user-defined>
    <meta:user-defined meta:name="DCTERMS.abstract">Het uitvoeren van werkzaamheden aan het spoor en spoorinfrastructuur op het emplacement van station Den Haag Centraal in Den Haag. De aanvraag is ingediend voor maximaal 10 nachten in de periode van 6 januari 2025 tot en met 16 febr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in Julianaplein - ter hoogte van spooremplacement Den Haag Centraal te Den Haag</meta:user-defined>
    <meta:user-defined meta:name="DCTERMS.W3CDTF/DCTERMS.available">2024-12-19</meta:user-defined>
    <meta:user-defined meta:name="OVERHEIDop.externeBijlage">Bijlage_55353685_voor_bekendmaking|exb-2024-48139</meta:user-defined>
    <meta:user-defined meta:name="DCTERMS.W3CDTF/OVERHEIDop.jaargang">2024</meta:user-defined>
    <meta:user-defined meta:name="OVERHEIDop.publicationIssue">534015</meta:user-defined>
    <meta:user-defined meta:name="OVERHEIDop.GmbID/DC.identifier">gmb-2024-534015</meta:user-defined>
    <meta:user-defined meta:name="OVERHEIDop.versieInformatie"/>
  </office:meta>
</office:document-meta>
</file>