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renlaan (oplaadpunt EV)</text:p>
      <text:section text:name="regeling_id1-3-2" text:style-name="regeling">
        <text:section text:name="aanhef_id1-3-2-1" text:style-name="aanhef">
          <text:section text:name="preambule_id1-3-2-1-1" text:style-name="preambule">
            <text:p text:style-name="al">(nabij huisnummer 18 )</text:p>
            <text:p text:style-name="al">Zaak 1663499</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toegenomen gebruik van oplaadpunten is het wenselijk om in de openbare ruimte  bij Torenlaan 18 een volgend oplaadpunt te realiseren.</text:p>
            <text:p text:style-name="al">Een gelegenheid aan de Torenlaan 18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Gelet op het beleid van de gemeente en de maatregel afwegende is deze niet zodanig van omvang dat deze niet goed zou kunnen worden toegepast.</text:p>
            <text:p text:style-name="al"/>
            <text:p text:style-name="al">De korpschef politie heeft, in overeenstemming met artikel 24 van het BABW, een algemeen positief advies afgegeven voor het inrichten van parkeerplaatsen ten behoeve van het opladen van elektrische voertuigen.</text:p>
            <text:p text:style-name="al">De weg Torenlaan 18 is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
          </text:p>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de Torenlaan 18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
            <text:p text:style-name="al">Hilversum, 16 decem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Bijlage situatieschets aan te wijzen vakken</text:p>
            <text:p text:style-name="al">Dit ontwerpbesluit met eventuele bijlagen wordt op 20 decem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66349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0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663499</meta:user-defined>
    <meta:user-defined meta:name="DCTERMS.abstract">1 laadpaal met 2 parkeerplaatsen elektrisch laden aan de Torenlaan</meta:user-defined>
    <dc:language>nl</dc:language>
    <meta:user-defined meta:name="OVERHEIDop.locatietype/OVERHEIDop.gebiedsmarkering">Punt</meta:user-defined>
    <meta:user-defined meta:name="DC.title">Ontwerpbesluit Torenlaan (oplaadpunt EV)</meta:user-defined>
    <meta:user-defined meta:name="DCTERMS.W3CDTF/DCTERMS.available">2024-12-20</meta:user-defined>
    <meta:user-defined meta:name="OVERHEIDop.externeBijlage">Bijlage situatieschets oplaadplunt|exb-2024-48138</meta:user-defined>
    <meta:user-defined meta:name="DCTERMS.W3CDTF/OVERHEIDop.jaargang">2024</meta:user-defined>
    <meta:user-defined meta:name="OVERHEIDop.publicationIssue">534012</meta:user-defined>
    <meta:user-defined meta:name="OVERHEIDop.GmbID/DC.identifier">gmb-2024-534012</meta:user-defined>
    <meta:user-defined meta:name="OVERHEIDop.versieInformatie"/>
  </office:meta>
</office:document-meta>
</file>