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Laarveld fase 4 Weert - toepassen schone grond, Gertrudisstraat, Laarderweg, Ringbaa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aarveld fase 4 Weert - toepassen van schone grond op locatie Gertrudisstraat, Laarderweg, Ringbaan Noord.</text:p>
            <text:p text:style-name="common-al">De melding is geregistreerd onder zaaknummer Z2024-00002943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401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1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43</meta:user-defined>
    <meta:user-defined meta:name="DCTERMS.abstract">Betreft: Melding op locatie Gertrudisstraat, Laarderweg, Ringbaan Noord</meta:user-defined>
    <dc:language>nl</dc:language>
    <meta:user-defined meta:name="OVERHEIDop.locatietype/OVERHEIDop.gebiedsmarkering">Vlak</meta:user-defined>
    <meta:user-defined meta:name="DC.title">Melding voor Laarveld fase 4 Weert - toepassen schone grond, Gertrudisstraat, Laarderweg, Ringbaan Noo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10</meta:user-defined>
    <meta:user-defined meta:name="OVERHEIDop.GmbID/DC.identifier">gmb-2024-534010</meta:user-defined>
    <meta:user-defined meta:name="OVERHEIDop.versieInformatie"/>
  </office:meta>
</office:document-meta>
</file>