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de achterzijde, Paulusweg 27, 3341CS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dakopbouw aan de achterzijde op de locatie Paulusweg 27, 3341CS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624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9 december 2024. De gemeente Hendrik-Ido-Ambacht neemt daarover uiterlijk 3 februar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3400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0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0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4</meta:user-defined>
    <meta:user-defined meta:name="DCTERMS.abstract">Betreft: Aanvraag op locatie Paulusweg 27, 3341CS Hendrik-Ido-Ambacht</meta:user-defined>
    <dc:language>nl</dc:language>
    <meta:user-defined meta:name="OVERHEIDop.locatietype/OVERHEIDop.gebiedsmarkering">Vlak</meta:user-defined>
    <meta:user-defined meta:name="DC.title">Aanvraag vergunning voor het realiseren van een dakopbouw aan de achterzijde, Paulusweg 27, 3341CS Hendrik-Ido-Ambach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007</meta:user-defined>
    <meta:user-defined meta:name="OVERHEIDop.GmbID/DC.identifier">gmb-2024-534007</meta:user-defined>
    <meta:user-defined meta:name="OVERHEIDop.versieInformatie"/>
  </office:meta>
</office:document-meta>
</file>