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hogere waarden voor omgevingsvergunning Planetenweg 60 in Hoofddorp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het ontwerpbesluit tot vaststelling van hogere waarden voor Planetenweg 60 ligt ter inzage. </text:p>
            <text:p text:style-name="common-al">
            <text:span text:style-name="nadrukvet">Het plan gaat over de locatie Planetenweg 60 in Hoofddorp</text:span>
          </text:p>
            <text:p text:style-name="common-al">Voor deze locatie is een omgevingsvergunning aangevraagd voor de bouw van een appartementencomplex met 283 appartementen en op de begane grond commerciële voorzieningen (Blok 22 in Hydepark, OLO-8202473). De bekendmaking en ter inzage van de ontwerpvergunning (Berlageplein 1) is op 4 december 2024, Gemeenteblad 2024, 509107 gedaan.</text:p>
            <text:p text:style-name="common-al">
            <text:span text:style-name="nadrukvet">Het besluit hogere waarden is nodig vanwege het weg- en spoorweggeluid</text:span>
          </text:p>
            <text:p text:style-name="common-al">Voor (een deel van) de woningen is een hogere grenswaarde voor geluid nodig. De geluidsbelasting door de Van Heuven Goedhartlaan en het spoor is hoger dan de wettelijke voorkeursgrenswaarde van 48 dB voor wegen en 55 dB voor het spoor. De voorgenomen hogere waarden voor de Van Heuven Goedhartlaan en het spoor zijn respectievelijk 51 en 66 dB.</text:p>
            <text:p text:style-name="common-al">
            <text:span text:style-name="nadrukvet">U kunt de stukken inzien</text:span>
          </text:p>
            <text:list text:style-name="id1-3-2-1-1-8">
              <text:list-item text:style-override="id1-3-2-1-1-8-1">
                <text:number>1.</text:number>
                <text:p text:style-name="al">bij deze bekendmaking op officielebekendmakingen.nl, onder ‘Bekijk Documenten’. </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common-al">De inzageperiode begint op 21 december 2024 en duurt zes weken. </text:p>
            <text:p text:style-name="common-al">
            <text:span text:style-name="nadrukvet">Een belanghebbende kan een zienswijze indienen</text:span>
          </text:p>
            <text:p text:style-name="common-al">Dat moet binnen de genoemde inzageperiode. Het kan op de volgende manieren:</text:p>
            <text:p text:style-name="common-al">1. Digitaal: stuur een email met als bijlage uw zienswijze (ondertekend) naar <text:a xlink:href="mailto:info@haarlemmermeer.nl" xlink:type="simple">info@haarlemmermeer.nl</text:a>.</text:p>
            <text:p text:style-name="common-al">2. Schriftelijk: stuur een brief aan burgemeester en wethouders van Haarlemmermeer t.a.v. de clustermanager Ruimte, Economie en Duurzaamheid, Postbus 250, 2130 AG Hoofddorp.</text:p>
            <text:p text:style-name="common-al">3. Mondeling: op afspraak in het gemeentekantoor Beukenhorst in Hoofddorp (Taurusavenue 100), op werkdagen tussen 9:00 en 17:00 uur. Een afspraak maakt u via 0900–1852.</text:p>
            <text:p text:style-name="common-al"/>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0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twerp hogere waarden voor omgevingsvergunning Planetenweg 60 in Hoofddorp ter inzage</meta:user-defined>
    <meta:user-defined meta:name="OVERHEIDop.datumEindeReactietermijn">2025-01-31</meta:user-defined>
    <meta:user-defined meta:name="OVERHEIDop.TilID/OVERHEIDop.terinzageleggingOP">til-2024-38442</meta:user-defined>
    <meta:user-defined meta:name="DCTERMS.W3CDTF/DCTERMS.available">2024-12-20</meta:user-defined>
    <meta:user-defined meta:name="DCTERMS.W3CDTF/OVERHEIDop.jaargang">2024</meta:user-defined>
    <meta:user-defined meta:name="OVERHEIDop.publicationIssue">534004</meta:user-defined>
    <meta:user-defined meta:name="OVERHEIDop.GmbID/DC.identifier">gmb-2024-534004</meta:user-defined>
    <meta:user-defined meta:name="OVERHEIDop.versieInformatie"/>
  </office:meta>
</office:document-meta>
</file>