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sierbestratingsbedrijf aan Kasteellaan 22, 5175 BD Loon op Zand, Verzoeklocatie 2024121600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asteellaan 22, 5175 BD Loon op Zand, Verzoeklocatie 2024121600990,</text:span> het uitbreiden van het sierbestratingsbedrijf (0809Z2408844 ontvangen 16-1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400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0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0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88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het sierbestratingsbedrijf aan Kasteellaan 22, 5175 BD Loon op Zand, Verzoeklocatie 2024121600990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001</meta:user-defined>
    <meta:user-defined meta:name="OVERHEIDop.GmbID/DC.identifier">gmb-2024-534001</meta:user-defined>
    <meta:user-defined meta:name="OVERHEIDop.versieInformatie"/>
  </office:meta>
</office:document-meta>
</file>