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formele aspecten DVO Dienst Dommelvallei – Belastingsamenwerking Oost-Brabant 2024</text:p>
      <text:section text:name="regeling_id1-3-2" text:style-name="regeling">
        <text:section text:name="aanhef_id1-3-2-1" text:style-name="aanhef">
          <text:section text:name="preambule_id1-3-2-1-1" text:style-name="preambule">
            <text:p text:style-name="al">Het college van de Nuenen </text:p>
            <text:p text:style-name="al"/>
            <text:p text:style-name="al">Besluit;</text:p>
            <text:p text:style-name="al"/>
            <text:p text:style-name="al">Overwegende dat:</text:p>
            <text:p text:style-name="al"/>
            <text:list text:style-name="id1-3-2-1-1-7">
              <text:list-item text:style-override="id1-3-2-1-1-7-1">
                <text:number>a.</text:number>
                <text:p text:style-name="al">als gevolg van het sluiten van een dienstverleningsovereenkomst tussen de Dienst Dommelvallei, namens de gemeenten Geldrop-Mierlo, Nuenen c.a. en Son en Breugel, en de Belastingsamenwerking Oost-Brabant waarbij de uitvoering van de WOZ- en Belastingtaken die de Dienst Dommelvallei voor de gemeente uitvoert met ingang van 1 januari 2024 door de Belastingsamenwerking Oost-Brabant zullen worden uitgevoerd, een aantal formele aspecten geregeld dienen te worden aangaande bevoegdheden en beleidskaders;</text:p>
              </text:list-item>
              <text:list-item text:style-override="id1-3-2-1-1-7-2">
                <text:number>b.</text:number>
                <text:p text:style-name="al">het college dat in dit besluit wenst te regelen en vast te leggen;</text:p>
              </text:list-item>
            </text:list>
            <text:p text:style-name="al">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telling onbezoldigd ambtenaar</text:p>
            <text:p text:style-name="al">Indien en voor zover van belang stelt het college van de gemeente Nuenen als onbezoldigd ambtenaar van de gemeente aan: het Afdelingshoofd van de Belastingsamenwerking Oost-Brabant.</text:p>
          </text:section>
          <text:section text:name="artikel_id1-3-2-2-2" text:style-name="artikel">
            <text:p text:style-name="artikel_kop_titel"><text:span text:style-name="artikel_kop_label">Artikel</text:span> <text:span text:style-name="artikel_kop_nr">2</text:span> Aanwijzing Heffings-, Invorderings- en WOZ-ambtenaar</text:p>
            <text:list text:style-name="id1-3-2-2-2-2">
              <text:list-item text:style-override="id1-3-2-2-2-2">
                <text:number>1.</text:number>
                <text:p text:style-name="al">Als ambtenaar bedoeld in artikel 231, lid 2, letter b. en c. van de Gemeentewet wijst het college aan: </text:p>
                <text:p text:style-name="al">het Afdelingshoofd van de Belastingsamenwerking Oost-Brabant voor de heffing en invordering van de Onroerende-zaakbelastingen, Afvalstoffenheffing en Reinigingsrechten, Rioolheffing, Toeristenbelasting en Reclamebelasting. Als ambtenaar bedoeld in artikel 1, lid 2 van de Wet WOZ wijst het college aan: </text:p>
                <text:p text:style-name="al">het Afdelingshoofd van de Belastingsamenwerking Oost-Brabant.</text:p>
              </text:list-item>
              <text:list-item text:style-override="id1-3-2-2-2-3">
                <text:number>2.</text:number>
                <text:p text:style-name="al">Met de inwerkingtreding van dit besluit vervangt dit besluit de eerdere aanwijzing van de Heffings-, Invorderingsambtenaar door het college voor de in het eerste lid genoemde belastingen, rechten en retributies, met dien verstande dat het van kracht blijft op feiten die zich voor de datum van inwerkingtreding van dit besluit hebben voorgedaan.</text:p>
              </text:list-item>
              <text:list-item text:style-override="id1-3-2-2-2-4">
                <text:number>3.</text:number>
                <text:p text:style-name="al">Met de inwerkingtreding van dit besluit vervangt dit besluit de eerdere aanwijzing van de WOZ-ambtenaar door het college, met dien verstande dat het van kracht blijft op feiten die zich voor de datum van inwerkingtreding van dit besluit hebben voorgedaan.</text:p>
              </text:list-item>
            </text:list>
          </text:section>
          <text:section text:name="artikel_id1-3-2-2-3" text:style-name="artikel">
            <text:p text:style-name="artikel_kop_titel"><text:span text:style-name="artikel_kop_label">Artikel</text:span> <text:span text:style-name="artikel_kop_nr">3</text:span> Beleidsregels</text:p>
            <text:p text:style-name="al">Voor de heffing- en invordering van de gemeentelijke belastingen, rechten en retributies zijn met ingang van 1 januari 2024 op besluiten genomen door de heffings- en invorderingsambtenaar als bedoeld in artikel 2, lid 1, op of na 1 januari 2024 de volgende beleidsregels van de Belastingsamenwerking Oost-Brabant van toepassing:</text:p>
            <text:list text:style-name="id1-3-2-2-3-3">
              <text:list-item text:style-override="id1-3-2-2-3-3-1">
                <text:number>a.</text:number>
                <text:p text:style-name="al">Beleidsregels aanwijzing belastingplichtige BSOB 2018 van 21 juni 2018, of zoals laatstelijk gewijzigd;</text:p>
              </text:list-item>
              <text:list-item text:style-override="id1-3-2-2-3-3-2">
                <text:number>b.</text:number>
                <text:p text:style-name="al">Leidraad Invordering BSOB 2023 van 20 maart 2023, of zoals laatstelijk gewijzigd;</text:p>
              </text:list-item>
              <text:list-item text:style-override="id1-3-2-2-3-3-3">
                <text:number>c.</text:number>
                <text:p text:style-name="al">Beleidsregels ambtshalve verminderingen BSOB 2018 van 21 juni 2018, of zoals laatstelijk gewijzigd;</text:p>
              </text:list-item>
              <text:list-item text:style-override="id1-3-2-2-3-3-4">
                <text:number>d.</text:number>
                <text:p text:style-name="al">Incassoreglement BSOB 2019 van 17 juni 2019, of zoals laatstelijk gewijzigd;</text:p>
              </text:list-item>
            </text:list>
          </text:section>
          <text:section text:name="artikel_id1-3-2-2-4" text:style-name="artikel">
            <text:p text:style-name="artikel_kop_titel"><text:span text:style-name="artikel_kop_label">Artikel</text:span> <text:span text:style-name="artikel_kop_nr">4</text:span> GegevensLeveringsOvereenkomst (GLO)</text:p>
            <text:p text:style-name="al">Het college verklaart zich akkoord met de GLO van BSOB voor de gegevenslevering aan de gemeente.</text:p>
          </text:section>
          <text:section text:name="artikel_id1-3-2-2-5" text:style-name="artikel">
            <text:p text:style-name="artikel_kop_titel"><text:span text:style-name="artikel_kop_label">Artikel</text:span> <text:span text:style-name="artikel_kop_nr">5</text:span> Inwerkingtreding, overgangsrecht en citeertitel</text:p>
            <text:list text:style-name="id1-3-2-2-5-2">
              <text:list-item text:style-override="id1-3-2-2-5-2">
                <text:number>1.</text:number>
                <text:p text:style-name="al">Dit besluit treedt in werking met ingang van 1 januari 2024.</text:p>
              </text:list-item>
              <text:list-item text:style-override="id1-3-2-2-5-3">
                <text:number>2.</text:number>
                <text:p text:style-name="al">Dit besluit kan worden aangehaald als “Collegebesluit formele aspecten DVO 2024”.</text:p>
              </text:list-item>
            </text:list>
          </text:section>
        </text:section>
        <text:section text:name="regeling-sluiting_id1-3-2-3" text:style-name="regeling-sluiting">
          <text:section text:name="ondertekening_id1-3-2-3-1">
            <text:p><text:span text:style-name="functie">Aldus vastgesteld op 19 december 2023 te Nuenen,</text:span></text:p>
            <text:p><text:span text:style-name="functie"/></text:p>
          </text:section>
          <text:section text:name="ondertekening_id1-3-2-3-2">
            <text:p><text:span text:style-name="functie"/></text:p>
            <text:p><text:span text:style-name="functie">Namens het college,</text:span></text:p>
            <text:p><text:span text:style-name="functie"/></text:p>
          </text:section>
          <text:section text:name="ondertekening_id1-3-2-3-3">
            <text:p><text:span text:style-name="functie"/></text:p>
            <text:p><text:span text:style-name="functie">De secretaris, </text:span></text:p>
            <text:p><text:span text:style-name="functie">Drs. M. Arents </text:span></text:p>
            <text:p><text:span text:style-name="functie"/></text:p>
          </text:section>
          <text:section text:name="ondertekening_id1-3-2-3-4">
            <text:p><text:span text:style-name="functie"/></text:p>
            <text:p><text:span text:style-name="functie">De burgemeester,</text:span></text:p>
            <text:p><text:span text:style-name="functie">M.J. Houben MB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4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uenen, Gerwen en Nederwetten</meta:user-defined>
    <meta:user-defined meta:name="OVERHEID.Informatietype/DC.type">officiële publicatie</meta:user-defined>
    <meta:user-defined meta:name="OVERHEIDop.Rubriek/DC.type">ander besluit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meta:user-defined meta:name="DCTERMS.alternative">Collegebesluit formele aspecten DVO 2024</meta:user-defined>
    <dc:language>nl</dc:language>
    <meta:user-defined meta:name="OVERHEIDop.locatietype/OVERHEIDop.gebiedsmarkering">Gemeente</meta:user-defined>
    <meta:user-defined meta:name="DC.title">Collegebesluit formele aspecten DVO Dienst Dommelvallei – Belastingsamenwerking Oost-Brabant 2024</meta:user-defined>
    <meta:user-defined meta:name="DCTERMS.W3CDTF/DCTERMS.available">2024-01-02</meta:user-defined>
    <meta:user-defined meta:name="DCTERMS.W3CDTF/OVERHEIDop.jaargang">2024</meta:user-defined>
    <meta:user-defined meta:name="OVERHEIDop.publicationIssue">5340</meta:user-defined>
    <meta:user-defined meta:name="OVERHEIDop.betreftRegeling">CVDR713101_1</meta:user-defined>
    <meta:user-defined meta:name="OVERHEIDop.GmbID/DC.identifier">gmb-2024-5340</meta:user-defined>
    <meta:user-defined meta:name="xs:date/OVERHEIDop.startdatum">2024-01-03</meta:user-defined>
    <meta:user-defined meta:name="OVERHEIDop.versieInformatie"/>
  </office:meta>
</office:document-meta>
</file>