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algemen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urgemeester en wethouders van Súdwest-Fryslân</text:span>
          </text:p>
            <text:p text:style-name="common-al"/>
            <text:p text:style-name="common-al">Gelezen het verzoek om een algemene gehandicaptenparkeerplaats in te richten aan de Willem Lodewijkstraat 31 te SNEEK.</text:p>
            <text:p text:style-name="common-al"/>
            <text:p text:style-name="common-al">hebben overwogen dat:</text:p>
            <text:list text:style-name="id1-3-2-2-1-7">
              <text:list-item text:style-override="id1-3-2-2-1-7-1">
                <text:number>•</text:number>
                <text:p text:style-name="al">het verzoek is getoetst aan het criterium in paragraaf 3.3.1, onder 10 van de Beleidsregels Gehandicaptenparkeerkaarten en gehandicaptenparkeerplaatsen 2020 voor de inrichting van een algemene gehandicaptenparkeerplaats en hieraan voldoet;</text:p>
              </text:list-item>
              <text:list-item text:style-override="id1-3-2-2-1-7-2">
                <text:number>•</text:number>
                <text:p text:style-name="al">dit ook in lijn is met het criterium in paragraaf 3.3.1, onder 8 van deze beleidsregels dat gehandicapten op maximaal 100 meter van de plaats van bestemming moeten kunnen parkeren;</text:p>
              </text:list-item>
              <text:list-item text:style-override="id1-3-2-2-1-7-3">
                <text:number>•</text:number>
                <text:p text:style-name="al">op 17 november 2024 het overleg met de politie heeft plaatsgevonden als bedoeld in artikel 24 van het Besluit Administratieve Bepalingen inzake het Wegverkeer en dat positief is geadviseerd;</text:p>
              </text:list-item>
              <text:list-item text:style-override="id1-3-2-2-1-7-4">
                <text:number/>
                <text:p text:style-name="al"/>
              </text:list-item>
            </text:list>
            <text:p text:style-name="common-al">Gelet op:</text:p>
            <text:list text:style-name="id1-3-2-2-1-9">
              <text:list-item text:style-override="id1-3-2-2-1-9-1">
                <text:number>•</text:number>
                <text:p text:style-name="al">de bepalingen over verkeersbesluiten in de Wegenverkeerswet 1994 en het Besluit administratieve bepalingen inzake het wegverkeer;</text:p>
              </text:list-item>
              <text:list-item text:style-override="id1-3-2-2-1-9-2">
                <text:number>•</text:number>
                <text:p text:style-name="al">artikel 26, lid 1, onder c, van het Reglement verkeersregels en verkeerstekens 1990; </text:p>
              </text:list-item>
              <text:list-item text:style-override="id1-3-2-2-1-9-3">
                <text:number>•</text:number>
                <text:p text:style-name="al">de Beleidsregels Gehandicaptenparkeerkaarten en Gehandicaptenparkeerplaatsen 2020 gemeente Súdwest-Fryslân;</text:p>
              </text:list-item>
            </text:list>
            <text:p text:style-name="common-al"/>
            <text:p text:style-name="common-al">
            <text:span text:style-name="nadrukvet">Besluiten</text:span>
            <text:span text:style-name="nadrukvet">:</text:span>
            <text:span text:style-name="nadrukvet"/>
          </text:p>
            <text:p text:style-name="common-al"/>
            <text:list text:style-name="id1-3-2-2-1-13">
              <text:list-item text:style-override="id1-3-2-2-1-13-1">
                <text:number>I.</text:number>
                <text:p text:style-name="al">Door plaatsing van bord E6 van bijlage 1 van het Reglement verkeersregels en verkeerstekens 1990 een algemene gehandicaptenparkeerplaats in te richten ter hoogte van Willem Lodewijkstraat 31 te Sneek;</text:p>
              </text:list-item>
            </text:list>
            <text:p text:style-name="common-al">Na afloop van de bezwarentermijn van 6 weken uitvoering te geven aan dit besluit indien hiertegen geen bezwaar wordt gemaakt, dan wel het besluit te heroverwegen indien hiertegen bezwaar wordt gemaakt.</text:p>
            <text:p text:style-name="common-al"/>
            <text:p text:style-name="common-al">Sneek, 17 december 2024,</text:p>
            <text:p text:style-name="common-al">namens burgemeester en wethouders van Súdwest-Fryslân, </text:p>
            <text:p text:style-name="common-al"/>
            <text:p text:style-name="common-al">P. Nijkamp Teammanager Ruimtelijke Ordening </text:p>
            <text:p text:style-name="common-al"/>
            <text:p text:style-name="common-al">
            <text:span text:style-name="nadrukvet">Bent u het niet eens met dit besluit? </text:span>
          </text:p>
            <text:p text:style-name="common-al">Bent u het niet eens met dit besluit? Dan kunt u hiertegen bezwaar maken. U doet dit door een brief te sturen naar het college van burgemeester en wethouders van de gemeente Súdwest-Fryslân. Let erop dat u reageert binnen zes weken na de bekendmaking van dit besluit.</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www.sudwestfryslan.nl. Daarvoor heeft u wel een elektronische handtekening (DigiD) nodig.</text:p>
            <text:p text:style-name="common-al"/>
            <text:p text:style-name="common-al">
            <text:span text:style-name="nadrukvet">Wilt u de beslissing op uw bezwaar niet afwachten omdat u snel antwoord moet hebb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399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9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9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údwest-Fryslân</meta:user-defined>
    <meta:user-defined meta:name="OVERHEID.Gemeente/OVERHEID.authority">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údwest-Fryslân - Algemene Gehandicaptenparkeerplaats - Willem Lodewijkstraat 31 Sn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lgemene gehandicaptenparkeerplaats</meta:user-defined>
    <meta:user-defined meta:name="OVERHEIDop.verkeersbordcode">E6</meta:user-defined>
    <dc:language>nl</dc:language>
    <meta:user-defined meta:name="OVERHEIDop.locatietype/OVERHEIDop.gebiedsmarkering">Punt</meta:user-defined>
    <meta:user-defined meta:name="DC.title">Verkeersbesluit algemene gehandicaptenparkeerplaats</meta:user-defined>
    <meta:user-defined meta:name="DCTERMS.W3CDTF/DCTERMS.available">2024-12-19</meta:user-defined>
    <meta:user-defined meta:name="DCTERMS.W3CDTF/OVERHEIDop.jaargang">2024</meta:user-defined>
    <meta:user-defined meta:name="OVERHEIDop.publicationIssue">533996</meta:user-defined>
    <meta:user-defined meta:name="OVERHEIDop.GmbID/DC.identifier">gmb-2024-533996</meta:user-defined>
    <meta:user-defined meta:name="OVERHEIDop.versieInformatie"/>
  </office:meta>
</office:document-meta>
</file>