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regulier, het aanpassen van het omgevingsplan inzake persleiding in plan Boshoven – Meppel, Nieuweveense Landen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</text:p>
            <text:p text:style-name="common-al">
            
          </text:p>
            <text:p text:style-name="common-al">De Gemeente Meppel heeft een aanvraag voor een omgevingsvergunning ontvangen. De vergunning is aangevraagd voor het aanpassen van het omgevingsplan inzake persleiding in plan Boshoven – Meppel in Nieuweveense Landen te Meppel. In de vorige publicatie was enkel het bouwen van 38 woningen opgenom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5-12-2024. We nemen over de aanvraag waarschijnlijk voor 30-01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3398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98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98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12650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Rectificatie aanvraag omgevingsvergunning regulier, het aanpassen van het omgevingsplan inzake persleiding in plan Boshoven – Meppel, Nieuweveense Landen te Meppel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989</meta:user-defined>
    <meta:user-defined meta:name="OVERHEIDop.GmbID/DC.identifier">gmb-2024-533989</meta:user-defined>
    <meta:user-defined meta:name="OVERHEIDop.versieInformatie"/>
  </office:meta>
</office:document-meta>
</file>