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vondvierdaagse, Rijkerswo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vondvierdaagse</text:p>
            <text:p text:style-name="common-al">Datum: 10 juni 2025 t/m 13 juni 2025</text:p>
            <text:p text:style-name="common-al">Locatie: Uitvindersplantsoen Rijkerswoerd, Pumptrack, Phytagorasstraat e.o.</text:p>
            <text:p text:style-name="common-al">Dossiernummer: 4399260/4413139</text:p>
            <text:p text:style-name="common-al">Verzenddatum besluit: 16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398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8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8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Gemeente Arnhem - besluit evenementenvergunning, Avondvierdaagse, Rijkerswoerd</meta:user-defined>
    <meta:user-defined meta:name="DCTERMS.W3CDTF/DCTERMS.available">2024-12-19</meta:user-defined>
    <meta:user-defined meta:name="DCTERMS.W3CDTF/OVERHEIDop.jaargang">2024</meta:user-defined>
    <meta:user-defined meta:name="OVERHEIDop.publicationIssue">533988</meta:user-defined>
    <meta:user-defined meta:name="OVERHEIDop.GmbID/DC.identifier">gmb-2024-533988</meta:user-defined>
    <meta:user-defined meta:name="OVERHEIDop.versieInformatie"/>
  </office:meta>
</office:document-meta>
</file>