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op 3 november 2023 verleende omgevingsvergunning, kenmerk 2022-080829, en het realiseren van carports met zonnepanelen, Zilverstraat tussen nummer 1 en 39 (huisnummer 5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december 2024 een besluit verzonden op de aanvraag met zaaknummer 2024-134437 voor het wijzigen van de op 3 november 2023 verleende omgevingsvergunning, kenmerk 2022-080829, en het realiseren van carports met zonnepanelen op locatie Zilverstraat tussen nummer 1 en 39 (huisnummer 5 en 7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98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34437</meta:user-defined>
    <meta:user-defined meta:name="DCTERMS.abstract">het wijzigen van de op 3 november 2023 verleende omgevingsvergunning, kenmerk 2022-080829, en het realiseren van carports met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wijzigen van de op 3 november 2023 verleende omgevingsvergunning, kenmerk 2022-080829, en het realiseren van carports met zonnepanelen, Zilverstraat tussen nummer 1 en 39 (huisnummer 5 en 7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87</meta:user-defined>
    <meta:user-defined meta:name="OVERHEIDop.GmbID/DC.identifier">gmb-2024-533987</meta:user-defined>
    <meta:user-defined meta:name="OVERHEIDop.versieInformatie"/>
  </office:meta>
</office:document-meta>
</file>