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van Gemeenschappelijke Regeling Rd4 tot inzamelaar van textiel, kleding en schoeisel, dat via de milieuparken, de milieuperrons en bovengrondse containers wordt ingezameld</text:p>
      <text:section text:name="regeling_id1-3-2" text:style-name="regeling">
        <text:section text:name="aanhef_id1-3-2-1" text:style-name="aanhef">
          <text:section text:name="preambule_id1-3-2-1-1" text:style-name="preambule">
            <text:p text:style-name="al">Burgemeester en wethouders van Maastricht, d.d. 10 december 2024; </text:p>
            <text:p text:style-name="al"/>
            <text:p text:style-name="al">
            <text:span text:style-name="nadrukvet">GELET OP:</text:span>
          </text:p>
            <text:p text:style-name="al"/>
            <text:p text:style-name="al">artikel 4 van de Afvalstoffenverordening Maastricht 2021 en</text:p>
            <text:p text:style-name="al">artikel 2.24, sub a van de Aanbestedings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Gemeenschappelijke Regeling Rd4 aan te wijzen tot inzamelaar van textiel, kleding en schoeisel, dat via de milieuparken, de milieuperrons en bovengrondse containers wordt ingezameld.</text:p>
              </text:list-item>
              <text:list-item text:style-override="id1-3-2-2-1-2-2">
                <text:number>2.</text:number>
                <text:p text:style-name="al">De volgende voorschriften aan deze aanwijzing te verbinden en de volgende beperkingen te stellen:</text:p>
                <text:list text:style-name="id1-3-2-2-1-2-2-3">
                  <text:list-item text:style-override="id1-3-2-2-1-2-2-3-1">
                    <text:number>•</text:number>
                    <text:p text:style-name="al">De aanwijzing geldt tot 1 december 2027.</text:p>
                  </text:list-item>
                  <text:list-item text:style-override="id1-3-2-2-1-2-2-3-2">
                    <text:number>•</text:number>
                    <text:p text:style-name="al">Er mag alleen textiel, kleding en schoeisel afkomstig van huishoudens worden ingezameld.</text:p>
                  </text:list-item>
                  <text:list-item text:style-override="id1-3-2-2-1-2-2-3-3">
                    <text:number>•</text:number>
                    <text:p text:style-name="al">Het inzamelen en afvoeren van textiel, kleding en schoeisel is zodanig dat er geen vervuiling of overlast voor derden kan ontstaan.</text:p>
                  </text:list-item>
                  <text:list-item text:style-override="id1-3-2-2-1-2-2-3-4">
                    <text:number>•</text:number>
                    <text:p text:style-name="al">De inzamelaar ruimt ontstane vervuiling op. </text:p>
                  </text:list-item>
                  <text:list-item text:style-override="id1-3-2-2-1-2-2-3-5">
                    <text:number>•</text:number>
                    <text:p text:style-name="al">De inzamelaar vrijwaart de gemeente voor alle aansprakelijkheid en vorderingen, ook van derden, ontstaan door het inzamelen en afvoeren van textiel, kleding en schoeisel.</text:p>
                  </text:list-item>
                  <text:list-item text:style-override="id1-3-2-2-1-2-2-3-6">
                    <text:number>•</text:number>
                    <text:p text:style-name="al">Alle bevoegd gegeven aanwijzingen door ambtenaren van de Politie alsmede de door de burgemeester en wethouders aangewezen ambtenaren, toezichthouders en buitengewone opsporingsambtenaren worden stipt en onmiddellijk opgevolgd.</text:p>
                  </text:list-item>
                  <text:list-item text:style-override="id1-3-2-2-1-2-2-3-7">
                    <text:number>•</text:number>
                    <text:p text:style-name="al">Een afschrift van de aanwijzing wordt op eerste verzoek aan de ambtenaren genoemd bij het voorgaande punt ter inzage overhandigd.</text:p>
                  </text:list-item>
                  <text:list-item text:style-override="id1-3-2-2-1-2-2-3-8">
                    <text:number>•</text:number>
                    <text:p text:style-name="al">De inzameling vindt niet plaats voor 08.00 uur of na 22.00 uur of op zondag.</text:p>
                  </text:list-item>
                  <text:list-item text:style-override="id1-3-2-2-1-2-2-3-9">
                    <text:number>•</text:number>
                    <text:p text:style-name="al">De inzameling vindt plaats in overeenstemming met het bepaalde bij of krachtens de Arbeidsomstandighedenwet, de Wegenverkeerswet en het Reglement verkeersregels verkeerstekens 1990.</text:p>
                  </text:list-item>
                  <text:list-item text:style-override="id1-3-2-2-1-2-2-3-10">
                    <text:number>•</text:number>
                    <text:p text:style-name="al">De inzameling vindt niet plaats door minderjarigen.</text:p>
                  </text:list-item>
                  <text:list-item text:style-override="id1-3-2-2-1-2-2-3-11">
                    <text:number>•</text:number>
                    <text:p text:style-name="al">Binnen een maand wordt Stadsbeheer Maastricht schriftelijk geïnformeerd over het aantal ingezamelde kilo’s textiel, kleding en schoeisel en over het aantal ingezamelde kilo’s vervuiling in de voorgaande maand.</text:p>
                  </text:list-item>
                </text:list>
              </text:list-item>
              <text:list-item text:style-override="id1-3-2-2-1-2-3">
                <text:number>3.</text:number>
                <text:p text:style-name="al">Dat dit besluit in werking treedt op de dag na bekendmaking.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0 dec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gericht aan het college van burgemeester en wethouders van Maastricht, Postbus 1992, 6201 BZ Maastricht. Als u het bezwaarschrift digitaal wilt indienen, kunt u dit doen via <text:a xlink:href="https://www.gemeentemaastricht.nl/bezwaarschrift-indienen" xlink:type="simple"><text:span text:style-name="nadrukondlijn">https://www.gemeentemaastricht.nl/bezwaarschrift-indienen</text:span></text:a>. U vindt hier een formulier waarmee u bezwaar kunt maken.</text:p>
          <text:p text:style-name="al"/>
          <text:p text:style-name="al">
          <text:span text:style-name="nadrukondlijn">Telefonisch contact</text:span>
        </text:p>
          <text:p text:style-name="al">Als u het niet eens bent met dit besluit, dan kunt u ook eerst bellen voor meer informatie of om vragen te stellen. In het algemeen blijkt dat met een telefoontje veel kan worden opgelost. Bezwaar maken is dan misschien niet meer nodig. U mag natuurlijk ook meteen een bezwaarschrift indienen.</text:p>
          <text:p text:style-name="al"/>
          <text:p text:style-name="al">
          <text:span text:style-name="nadrukondlijn">Verzoek om een voorlopige voorziening</text:span>
        </text:p>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zwaar heeft gemaakt. Bovendien moet er sprake zijn van een spoedeisend belang. Het verzoek moet, samen met een kopie van het bezwaarschrift, worden gericht aan de voorzieningenrechter van de Rechtbank Limburg, bestuursrecht, postbus 950 te 6040 AZ te Roermond. Van de verzoeker van een voorlopige voorziening wordt een griffierecht geheven. U wordt door de griffie van de rechtbank geïnformeerd over de hoogte van het griffierecht en de wijze van betaling. 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9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Maastricht 2021]|[https://lokaleregelgeving.overheid.nl/CVDR662571</meta:user-defined>
    <meta:user-defined meta:name="DC.source">artikel 2.24 van de Aanbestedingswet 2012]|[1.0:c:BWBR0032203&amp;artikel=2.24&amp;g=2022-03-02</meta:user-defined>
    <meta:user-defined meta:name="DCTERMS.alternative">Besluit tot aanwijzing van Gemeenschappelijke Regeling Rd4 tot inzamelaar van textiel, kleding en schoeisel, dat via de milieuparken, de milieuperrons en bovengrondse containers wordt ingezameld</meta:user-defined>
    <dc:language>nl</dc:language>
    <meta:user-defined meta:name="OVERHEIDop.locatietype/OVERHEIDop.gebiedsmarkering">Gemeente</meta:user-defined>
    <meta:user-defined meta:name="DC.title">Besluit tot aanwijzing van Gemeenschappelijke Regeling Rd4 tot inzamelaar van textiel, kleding en schoeisel, dat via de milieuparken, de milieuperrons en bovengrondse containers wordt ingezameld</meta:user-defined>
    <meta:user-defined meta:name="DCTERMS.W3CDTF/DCTERMS.available">2024-12-20</meta:user-defined>
    <meta:user-defined meta:name="DCTERMS.W3CDTF/OVERHEIDop.jaargang">2024</meta:user-defined>
    <meta:user-defined meta:name="OVERHEIDop.publicationIssue">533986</meta:user-defined>
    <meta:user-defined meta:name="OVERHEIDop.betreftRegeling">CVDR730384_1</meta:user-defined>
    <meta:user-defined meta:name="OVERHEIDop.GmbID/DC.identifier">gmb-2024-533986</meta:user-defined>
    <meta:user-defined meta:name="xs:date/OVERHEIDop.startdatum">2024-12-21</meta:user-defined>
    <meta:user-defined meta:name="xs:date/OVERHEIDop.einddatum">2027-12-01</meta:user-defined>
    <meta:user-defined meta:name="OVERHEIDop.versieInformatie"/>
  </office:meta>
</office:document-meta>
</file>