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assauplein - Diverse locaties in Centrum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leverpunt voor kerstbomen ten behoeve van de actie verloot je boompje op vier locaties in het stadsdeel Centrum in Den Haag. De aanvraag is ingediend voor de periode van 23 december 2024 tot en met 14 januari 2025.</text:p>
            <text:p text:style-name="common-al"/>
            <text:p text:style-name="common-al">Ons kenmerk: 0226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assauplein - Diverse locaties in Centrum</text:p>
            <text:p text:style-name="tussenkopcur">
            <text:span text:style-name="nadrukvet">Datum bekendmaking besluit:</text:span>
          </text:p>
            <text:p text:style-name="common-al">17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98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8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8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62GGB24/9004446</meta:user-defined>
    <meta:user-defined meta:name="DCTERMS.abstract">Het realiseren van een inleverpunt voor kerstbomen ten behoeve van de actie verloot je boompje op vier locaties in het stadsdeel Centrum in Den Haag. De aanvraag is ingediend voor de periode van 23 december 2024 tot en met 14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assauplein - Diverse locaties in Centrum te Den Haag</meta:user-defined>
    <meta:user-defined meta:name="DCTERMS.W3CDTF/DCTERMS.available">2024-12-19</meta:user-defined>
    <meta:user-defined meta:name="OVERHEIDop.externeBijlage">Bijlage_55353524_voor_bekendmaking|exb-2024-48135</meta:user-defined>
    <meta:user-defined meta:name="DCTERMS.W3CDTF/OVERHEIDop.jaargang">2024</meta:user-defined>
    <meta:user-defined meta:name="OVERHEIDop.publicationIssue">533983</meta:user-defined>
    <meta:user-defined meta:name="OVERHEIDop.GmbID/DC.identifier">gmb-2024-533983</meta:user-defined>
    <meta:user-defined meta:name="OVERHEIDop.versieInformatie"/>
  </office:meta>
</office:document-meta>
</file>