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- Stimuleringsregeling Afkoppelen hemelwater private terreinen Valkenburg aan de Geu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alkenburg aan de Geul;</text:p>
            <text:p text:style-name="al"/>
            <text:p text:style-name="al">Gelet op artikel 4:25 van de Algemene wet bestuursrecht, artikel 5 van de Algemene Subsidieverordening Valkenburg aan de Geul 2023, en artikel 5 van de Subsidieregeling Stimuleringsregeling afkoppelen hemelwater private terreinen Valkenburg aan de Geul en het collegebesluit d.d. 9 april 2024;</text:p>
            <text:p text:style-name="al"/>
            <text:p text:style-name="al"/>
            <text:p text:style-name="al">Besluiten vast te stellen het 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Ten behoeve van aanvragen voor de stimuleringsregeling afkoppelen hemelwater private terreinen Valkenburg aan de Geul genoemd in artikel 5 van voornoemde subsidieregeling, bedraagt het subsidieplafond voor 2025 € 50.000,-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achtste dag na die waarop zij is bekend 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college van burgemeester en wethouders van Valkenburg aan de Geul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. D.M.E. Bekkers</text:span></text:p>
            <text:p><text:span text:style-name="functie">Afdelingshoofd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398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4-11-19</meta:user-defined>
    <dc:language>nl</dc:language>
    <meta:user-defined meta:name="OVERHEIDop.locatietype/OVERHEIDop.gebiedsmarkering">Gemeente</meta:user-defined>
    <meta:user-defined meta:name="DC.title">Subsidieplafond subsidieregeling - Stimuleringsregeling Afkoppelen hemelwater private terreinen Valkenburg aan de Geu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980</meta:user-defined>
    <meta:user-defined meta:name="OVERHEIDop.betreftRegeling">CVDR730383_1</meta:user-defined>
    <meta:user-defined meta:name="OVERHEIDop.GmbID/DC.identifier">gmb-2024-533980</meta:user-defined>
    <meta:user-defined meta:name="xs:date/OVERHEIDop.startdatum">2025-01-01</meta:user-defined>
    <meta:user-defined meta:name="OVERHEIDop.versieInformatie"/>
  </office:meta>
</office:document-meta>
</file>