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 februari 2024</text:p>
      <text:section text:name="zakelijke-mededeling_id1-3-2" text:style-name="zakelijke-mededeling">
        <text:section text:name="zakelijke-mededeling-tekst_id1-3-2-1" text:style-name="zakelijke-mededeling-tekst">
          <text:section text:name="tekst_id1-3-2-1-1" text:style-name="tekst">
            <text:p text:style-name="tussenkopcur">50 miljoen Rijksgelden | Nieuwe ideeën voor dorpen Eemshaven?</text:p>
            <text:p text:style-name="common-al">Leefbare dorpen rondom de Eemshaven: wat is daar voor nodig? Dat was vorige week woensdagavond de vraag aan de bezoekers van de informatieavond over 50 miljoen Rijksgelden. Dat zijn PAWOZ-gelden omdat windenergie van zee naar land wordt gebracht. Ruim 150 Hogelandsters bezochten de avond in hotel Ekamper en reageerden op de eerste plannen. Wat ze als de belangrijkste projecten voor hun dorp zien en wat ze zelf nog als nieuw plan wilden indienen. Op 1 maart moet een definitieve lijst van projecten worden ingediend zodat de minister op 1 juni een besluit kan nemen. Maar de lijst kan nog steeds worden aangevuld. </text:p>
            <text:p text:style-name="common-al">Op de gemeentelijke website https://hethogeland.nl/eemshavenplus vindt u het programma Eemshaven+. Daar kunt u zien welke plannen voor uw dorp zijn ingediend. Woont u rondom de Eemshaven en wilt u daar nog iets aan toevoegen, dan kan dat tot 16 februari. U kunt hiervoor het digitale formulier op de website gebruiken. Wilt u liever een papieren versie inleveren, dan kunt u een formulier ophalen bij de balie van het gemeentehuis in Uithuizen. Ideeën die na 16 februari worden ingediend, worden niet meer meegenomen in deze ronde. Misschien komen ze in een latere fase meedingen, bij een tweede 50 miljoen aan Rijksgelden. Die heeft het Rijk voor de periode vanaf 2027 aangekondigd.</text:p>
            <text:p text:style-name="common-al">Wanneer de minister in juni instemt met de projectenlijst van de gemeente, ligt er voor 50 miljoen aan projecten op de plank. Deze plannen worden daarna uitgewerkt omdat er op uiterlijk 31 maart 2026 getekende contracten moeten liggen voor projecten die daadwerkelijk uitgevoerd gaan worden.</text:p>
            <text:p text:style-name="common-al"> Wethouder Eltjo Dijkhuis is verheugd over het enthousiasme van zoveel inwoners. “Omdat we eind vorig jaar snel en op heel korte termijn onze belangstelling voor dit geld kenbaar moesten maken, hebben we de verenigingen Dorpsbelangen gevraagd de eerste plannen te maken. Deze mensen verdienen een groot compliment omdat ze in heel kort tijd ontzettend veel werk hebben verzet. Dat er dan in de tweede fase zoveel mensen naar hotel Ekamper komen, laat zien dat de dorpen rondom de Eemshaven barsten van de plannen. Geweldig. Ik kijk nu al uit naar maart, wanneer de keuze voor de definitieve projecten is gemaakt. De komende jaren gaat er veel moois gebeuren in de dorpen om de Eemshaven. En dat verdienen ze ook.”</text:p>
            <text:p text:style-name="tussenkopcur">Burgerzaken | Verwachte drukte voor aanvragen paspoort en identiteitskaart </text:p>
            <text:p text:style-name="common-al">Vóór 2014 was een paspoort of identiteitskaart voor volwassenen maar 5 jaar geldig. Sinds 2014 zijn deze documenten maar liefst 10 jaar geldig. Dit betekent dat er in verhouding weinig aanvragen waren tussen 2019 en 2024. Daarom verwachten we dit jaar een drukke periode, met langere wachttijden. Verloopt uw paspoort of identiteitskaart binnenkort? Maak dan op tijd een afspraak om deze te vervangen. Zo voorkomt u dat u met een ongeldig document reist. Afspraak maken Voor de aanvraag van een nieuw paspoort of identiteitskaart moet u een afspraak maken. Dit kan via hethogeland.nl/afspraak of via 088 – 345 8888. Een afspraak kunt u per direct maken. Vraagt u een document aan voor uw kind? Dan moet hij of zij persoonlijk aanwezig zijn bij zowel het aanvragen als bij het afhalen. Let op: zonder afspraak kunt u geen nieuw paspoort of identiteitskaart aanvragen.</text:p>
            <text:p text:style-name="tussenkopcur">Oude medicijnen | Hoe gooi je ze weg? </text:p>
            <text:p text:style-name="common-al">Heeft u ook oude medicijnen in huis? Die kunnen gevaarlijk zijn voor kinderen en huisdieren. Ze kunnen ze per ongeluk binnenkrijgen. Let ook op de houdbaarheidsdatum van uw medicijnen. Gooi ze op tijd weg. </text:p>
            <text:p text:style-name="common-al">Gooi geen medicijnen in de prullenbak. En spoel ze nooit door het toilet. De chemicaliën in medicijnen zorgen voor schade aan onze natuur, aan (water)dieren en planten. Lever uw medicijnen altijd apart in. Wel zo veilig. Dat mag in de verpakking, zoals strips, flesjes of tubes. </text:p>
            <text:p text:style-name="common-al">Inleveren kan bij:</text:p>
            <text:p text:style-name="common-al">• Apotheek </text:p>
            <text:p text:style-name="common-al">• Milieustraat, in Usquert of Groningen</text:p>
            <text:p text:style-name="common-al"> • KCA-brengpunt, op woensdagmiddag in Bedum, Leens, Uithuizen of Winsum.</text:p>
            <text:p text:style-name="tussenkopcur">Vroegsignalering | Hulp bij schulden en geldproblemen</text:p>
            <text:p text:style-name="common-al">Heeft u schulden of andere geldproblemen? Blijf er niet mee zitten en vraag op tijd om hulp. Dat kan bij het team Vroegsignalering van de gemeente, Humanitas, Mensenwerk Hogeland of een Kredietbank. Team Vroegsignalering komt in actie als u achter bent met het betalen van huur, energie, water of uw zorgverzekering. Dit moeten deze bedrijven namelijk doorgeven aan de gemeente. En de gemeente wil graag samen met u een oplossing voor u vinden. Daarom probeert het team Vroegsignalering contact met u te zoeken. Met een telefoontje, e-mail, brief of huisbezoek. Er kunnen bijvoorbeeld nog regelingen zijn die u kunt aanvragen. Of er is ergens anders hulp te krijgen. U mag zelf weten of het team u gaat helpen. Meer info ook op: hethogeland.nl/ hulpbijgeldzorgen.</text:p>
            <text:p text:style-name="tussenkopcur">Verjaardagsbox | Voor kinderen van ouders met een laag inkomen</text:p>
            <text:p text:style-name="common-al">Heeft u een laag inkomen en kunt u de verjaardag van uw kind niet betalen? Dan kunt u de Verjaardagsbox aanvragen via Stichting Jarige Job. Hierin zit alles wat nodig is voor een echte verjaardag, thuis én op school! Vraag dan 6 weken voor de verjaardag een Verjaardagsbox aan. Meer info over deze en andere regelingen voor kinderen vindt u op onze website: hethogeland.nl/ hulpbijlaaginkomen.</text:p>
            <text:p text:style-name="tussenkopcur">Vacatures </text:p>
            <text:p text:style-name="common-al">• Jobcoach</text:p>
            <text:p text:style-name="common-al"> • Ontwikkelcoach </text:p>
            <text:p text:style-name="common-al">• Planner openbare ruimte </text:p>
            <text:p text:style-name="common-al">• 2 civieltechnisch medewerkers</text:p>
            <text:p text:style-name="common-al"> • Medewerker APV en Bijzondere Wetten</text:p>
            <text:p text:style-name="common-al"> • Adviseur Openbare orde en Veiligheid</text:p>
            <text:p text:style-name="common-al"> • Financieel adviseur </text:p>
            <text:p text:style-name="common-al">Kijk voor meer informatie op hethogeland.nl/vacatures</text:p>
            <text:p text:style-name="tussenkopcur">Centrumplan Bedum | Nieuwe inrichting Molenweg en Boterdiep Zz</text:p>
            <text:p text:style-name="common-al">De Molenweg in Bedum is een belangrijke verbinding tussen Koopcentrum de Scheve Toren en Winkelcentrum Veeno. Die verbinding willen we versterken, door deze samen met Boterdiep Zuidzijde opnieuw in te richten. Samen met de klankbordgroep, die de buurt en het bedrijfsleven vertegenwoordigt, hebben we een nieuw schetsontwerp gemaakt. Op 15 januari hebben we deze voorgelegd aan mensen uit de omgeving. Een grote groep aanwezigen stelde geïnteresseerde vragen en gaf aan het ontwerp een hele verbetering te vinden. Al met al een zeer positieve avond. </text:p>
            <text:p text:style-name="common-al">We gaan nu verder met het bespreken en verwerken van een paar opmerkingen die nog gemaakt zijn. Ook de details van het ontwerp moeten we nog verder uitwerken, bijvoorbeeld welk groen we aanplanten. </text:p>
            <text:p text:style-name="common-al">Hoe komt het eruit te zien?</text:p>
            <text:p text:style-name="common-al"> Er komt een grote groene strook met picknickbankjes waar inwoners en bezoekers lekker kunnen zitten en zich vermaken. Mensen die een vaartochtje maken, kunnen hier aanleggen om in Bedum te winkelen of van een lekkere lunch te genieten. Langs het Boterdiep Zz komt een steiger over de volle lengte. Voor een ommetje om het water of om te vissen. De toegangen tot de steiger zijn extra breed, zodat de trap ook als zitje gebruikt kan worden. Aan de Molenweg maken we de steiger ook toegankelijk voor minder valide mensen. De overdekte bushalte krijgt een doorkijk over het water en een vissteiger. Door de voetpaden die worden aangelegd, kunt u veiliger door de straat wandelen. Boterdiep Zz wordt optisch smaller en autoluw( er) door parkeervakken op straat. </text:p>
            <text:p text:style-name="common-al">Meer zien?</text:p>
            <text:p text:style-name="common-al"> Wilt u meer van de schetsen zien? Kijk dan voor meer plaatjes en een filmpje op <text:a xlink:href="https://hethogeland.nl/plannen-en-projecten/centrumplan-bedum" xlink:type="simple">hethogeland.nl/centrumplanbedum</text:a></text:p>
            <text:p text:style-name="tussenkopcur">Meedoen in Het Hogeland | Meedoen Pas en OVambassadeurs</text:p>
            <text:p text:style-name="last-al">Reizen kan lastig zijn in een grote gemeente als Het Hogeland. Vooral als u een laag inkomen hebt. Met de Meedoen Pas kunt u gelukkig gratis met de bus of trein. Hulp nodig bij het gebruik van de pas of het reizen zelf? De OV-ambassadeurs in Het Hogeland zijn er voor u. Bijvoorbeeld met de aanvraag van de pas. Ze kunnen samen met u een proefrit maken als u niet goed weet hoe het werkt. Ook als u geen Meedoen Pas heeft kunnen de OV-ambassadeurs u helpen met reizen met het OV. Bijvoorbeeld als u niet goed weet hoe het OV werkt. Wilt u meer informatie over de OV-ambassadeurs? Of lijkt het u leuk om OVambassadeur te worden en zo andere mensen te helpen? Bel 0595- 43 32 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39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 februari 2024</meta:user-defined>
    <meta:user-defined meta:name="DCTERMS.W3CDTF/DCTERMS.available">2024-02-02</meta:user-defined>
    <meta:user-defined meta:name="DCTERMS.W3CDTF/OVERHEIDop.jaargang">2024</meta:user-defined>
    <meta:user-defined meta:name="OVERHEIDop.publicationIssue">53398</meta:user-defined>
    <meta:user-defined meta:name="OVERHEIDop.GmbID/DC.identifier">gmb-2024-53398</meta:user-defined>
    <meta:user-defined meta:name="OVERHEIDop.versieInformatie"/>
  </office:meta>
</office:document-meta>
</file>