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Vaarsehoefweg 40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Veehouderij</text:p>
            <text:p text:style-name="common-al">Locatie: Vaarsehoefweg 40, Lierop</text:p>
            <text:p text:style-name="common-al">Activiteit: Opslaan van diesel in een bovengrondse opslagtank</text:p>
            <text:p text:style-name="common-al">Voor: plaatsen nieuwe opslagtank</text:p>
            <text:p text:style-name="common-al">Datum melding: 24 januari 2024</text:p>
            <text:p text:style-name="common-al">DSO-verzoeknummer: 20240124 000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4-00219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39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2191 </meta:user-defined>
    <dc:language>nl</dc:language>
    <meta:user-defined meta:name="OVERHEIDop.locatietype/OVERHEIDop.gebiedsmarkering">Adres</meta:user-defined>
    <meta:user-defined meta:name="DC.title">Gemeente Someren, melding Besluit activiteiten leefomgeving, Vaarsehoefweg 40, Lier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78</meta:user-defined>
    <meta:user-defined meta:name="OVERHEIDop.GmbID/DC.identifier">gmb-2024-533978</meta:user-defined>
    <meta:user-defined meta:name="OVERHEIDop.versieInformatie"/>
  </office:meta>
</office:document-meta>
</file>