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overeenkomst over grondexploitatie voor het perceel Weterschoten 11 Klaren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peldoorn hebben op 14 december 2024 een overeenkomst gesloten voor het perceel Weterschoten 11 Klarenbeek, kadastraal bekend gemeente Beekbergen, sectie O, nummer 30. De overeenkomst betreft het beëindigen van het agrarisch bedrijf  en de realisatie van 2 vrijstaande burgerwoningen onder het functieveranderingsbeleid. De overeenkomst is aangegaan voorafgaand aan het wijzigen van het omgevingsplan. Aangezien deze overeenkomst voor het opstellen en gereedkomen van het plan is opgesteld wordt dit een anterieure (voorafgaande) overeenkomst genoemd.</text:p>
            <text:p text:style-name="al">Vanaf 20 december 2024 ligt er een zakelijke omschrijving van de gesloten overeenkomst voor iedereen ter inzage bij het Omgevingsloket. De inhoud van de zakelijke omschrijving is gelijk aan de informatie in deze kennisgeving. Bij het Omgevingsloket kunt u alleen op afspraak terecht. Informatie over het maken van een afspraak en over de locatie van het Omgevingsloket vindt u op www.apeldoorn.nl/afspraakomgevingsloket.</text:p>
            <text:p text:style-name="al">Over de overeenkomst kunnen geen zienswijzen worden ingediend.</text:p>
            <text:p text:style-name="al">Apeldoorn, 19 decem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97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7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gesloten overeenkomst over grondexploitatie voor het perceel Weterschoten 11 Klarenbeek</meta:user-defined>
    <meta:user-defined meta:name="DCTERMS.W3CDTF/DCTERMS.available">2024-12-19</meta:user-defined>
    <meta:user-defined meta:name="DCTERMS.W3CDTF/OVERHEIDop.jaargang">2024</meta:user-defined>
    <meta:user-defined meta:name="OVERHEIDop.publicationIssue">533971</meta:user-defined>
    <meta:user-defined meta:name="OVERHEIDop.GmbID/DC.identifier">gmb-2024-533971</meta:user-defined>
    <meta:user-defined meta:name="OVERHEIDop.versieInformatie"/>
  </office:meta>
</office:document-meta>
</file>