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628, het realiseren van een uitweg Bedrijvenpark Twente 4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2-2024 09:26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396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6628</meta:user-defined>
    <meta:user-defined meta:name="DCTERMS.abstract">het realiseren van een uitweg Bedrijvenpark Twente 4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628, het realiseren van een uitweg Bedrijvenpark Twente 48 te Almelo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64</meta:user-defined>
    <meta:user-defined meta:name="OVERHEIDop.GmbID/DC.identifier">gmb-2024-533964</meta:user-defined>
    <meta:user-defined meta:name="OVERHEIDop.versieInformatie"/>
  </office:meta>
</office:document-meta>
</file>