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vrijstaand tuinhuis in de tuin op de locatie Wijnstraat 117 te Dordrecht zaaknummer Z-24-45510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vrijstaand tuinhuis in de tuin op de locatie Wijnstraat 11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396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6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6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vrijstaand tuinhuis in de tuin op de locatie Wijnstraat 117 te Dordrecht zaaknummer Z-24-455101</meta:user-defined>
    <meta:user-defined meta:name="DCTERMS.W3CDTF/DCTERMS.available">2024-12-19</meta:user-defined>
    <meta:user-defined meta:name="DCTERMS.W3CDTF/OVERHEIDop.jaargang">2024</meta:user-defined>
    <meta:user-defined meta:name="OVERHEIDop.publicationIssue">533963</meta:user-defined>
    <meta:user-defined meta:name="OVERHEIDop.GmbID/DC.identifier">gmb-2024-533963</meta:user-defined>
    <meta:user-defined meta:name="OVERHEIDop.versieInformatie"/>
  </office:meta>
</office:document-meta>
</file>