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8, 8501 ZC Joure: melding het wijzigen van de dieraantallen en verplaatsen van de dieren. (Z.816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4 is een melding afgehandeld voor deze locatie. Het gaat om het het wijzigen van de dieraantallen en verplaatsen van de die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9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425</meta:user-defined>
    <dc:language>nl</dc:language>
    <meta:user-defined meta:name="OVERHEIDop.locatietype/OVERHEIDop.gebiedsmarkering">Punt</meta:user-defined>
    <meta:user-defined meta:name="DC.title">Vegelinsweg 38, 8501 ZC Joure: melding het wijzigen van de dieraantallen en verplaatsen van de dieren. (Z.816425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59</meta:user-defined>
    <meta:user-defined meta:name="OVERHEIDop.GmbID/DC.identifier">gmb-2024-533959</meta:user-defined>
    <meta:user-defined meta:name="OVERHEIDop.versieInformatie"/>
  </office:meta>
</office:document-meta>
</file>