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635, het realiseren van een energie opslag systeem op het terrein van TERRAbc aan de Kieftsbeeklaa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2-2024 17:0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395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635</meta:user-defined>
    <meta:user-defined meta:name="DCTERMS.abstract">het realiseren van een energie opslag systeem op het terrein van TERRAbc aan de Kieftsbeeklaan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635, het realiseren van een energie opslag systeem op het terrein van TERRAbc aan de Kieftsbeeklaan 1 te Almelo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57</meta:user-defined>
    <meta:user-defined meta:name="OVERHEIDop.GmbID/DC.identifier">gmb-2024-533957</meta:user-defined>
    <meta:user-defined meta:name="OVERHEIDop.versieInformatie"/>
  </office:meta>
</office:document-meta>
</file>