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Omgeving Gelkenes te Groot-Ammers zaaknummer Z-24-4544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gebruiken van een bodemenergiesysteem op de locatie Omgeving Gelkenes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9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en gebruiken van een bodemenergiesysteem op de locatie Omgeving Gelkenes te Groot-Ammers zaaknummer Z-24-454445</meta:user-defined>
    <meta:user-defined meta:name="DCTERMS.W3CDTF/DCTERMS.available">2024-12-19</meta:user-defined>
    <meta:user-defined meta:name="DCTERMS.W3CDTF/OVERHEIDop.jaargang">2024</meta:user-defined>
    <meta:user-defined meta:name="OVERHEIDop.publicationIssue">533951</meta:user-defined>
    <meta:user-defined meta:name="OVERHEIDop.GmbID/DC.identifier">gmb-2024-533951</meta:user-defined>
    <meta:user-defined meta:name="OVERHEIDop.versieInformatie"/>
  </office:meta>
</office:document-meta>
</file>