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wegje 3, 8097PP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wegje 3 in Oosterwolde, voor het permanent bewonen van een gastenverblijf, ontvangen op 16 december 2024 (zaaknummer R2024-022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395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287</meta:user-defined>
    <meta:user-defined meta:name="DCTERMS.abstract">Betreft: Aanvraag op locatie Oostendorperwegje 3, 8097PP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wegje 3, 8097PP Oosterwolde G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3950</meta:user-defined>
    <meta:user-defined meta:name="OVERHEIDop.GmbID/DC.identifier">gmb-2024-533950</meta:user-defined>
    <meta:user-defined meta:name="OVERHEIDop.versieInformatie"/>
  </office:meta>
</office:document-meta>
</file>