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begraafplaatsrechten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erordening op de heffing en de invordering van begraafplaat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aan de Schipleidelaan en de gemeentelijke begraafplaats aan de Hengelosestraat;</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e overledenen worden begraven of asbussen worden bijgezet;</text:p>
              </text:list-item>
              <text:list-item text:style-override="id1-3-2-2-1-3-4">
                <text:number>d.</text:number>
                <text:p text:style-name="al">
                <text:span text:style-name="nadrukcur">asbus</text:span>: een bus ter berging van as van een overledene;</text:p>
              </text:list-item>
              <text:list-item text:style-override="id1-3-2-2-1-3-5">
                <text:number>e.</text:number>
                <text:p text:style-name="al">
                <text:span text:style-name="nadrukcur">urn</text:span>: een voorwerp ter berging van een of meerdere asbussen;</text:p>
              </text:list-item>
              <text:list-item text:style-override="id1-3-2-2-1-3-6">
                <text:number>f.</text:number>
                <text:p text:style-name="al">
                <text:span text:style-name="nadrukcur">particulier graf</text:span>: een graf waarvoor aan een natuurlijk of rechtspersoon het uitsluitend recht is verleend tot:</text:p>
                <text:list text:style-name="id1-3-2-2-1-3-6-3">
                  <text:list-item text:style-override="id1-3-2-2-1-3-6-3-1">
                    <text:number>-</text:number>
                    <text:p text:style-name="al">het begraven en begraven houden van overledenen;</text:p>
                  </text:list-item>
                  <text:list-item text:style-override="id1-3-2-2-1-3-6-3-2">
                    <text:number>-</text:number>
                    <text:p text:style-name="al">het bijzetten en bijgezet houden van asbussen met of zonder urnen;</text:p>
                  </text:list-item>
                  <text:list-item text:style-override="id1-3-2-2-1-3-6-3-3">
                    <text:number>-</text:number>
                    <text:p text:style-name="al">het verstrooien van as;</text:p>
                  </text:list-item>
                </text:list>
              </text:list-item>
              <text:list-item text:style-override="id1-3-2-2-1-3-7">
                <text:number>g.</text:number>
                <text:p text:style-name="al">
                <text:span text:style-name="nadrukcur">algemeen graf</text:span>: een graf bij de gemeente in beheer waarin de gelegenheid wordt geboden tot:</text:p>
                <text:list text:style-name="id1-3-2-2-1-3-7-3">
                  <text:list-item text:style-override="id1-3-2-2-1-3-7-3-1">
                    <text:number>-</text:number>
                    <text:p text:style-name="al">het begraven van overledenen;</text:p>
                  </text:list-item>
                  <text:list-item text:style-override="id1-3-2-2-1-3-7-3-2">
                    <text:number>-</text:number>
                    <text:p text:style-name="al">het bijzetten van asbussen met of zonder urnen;</text:p>
                  </text:list-item>
                </text:list>
              </text:list-item>
              <text:list-item text:style-override="id1-3-2-2-1-3-8">
                <text:number>h.</text:number>
                <text:p text:style-name="al">
                <text:span text:style-name="nadrukcur">particulier kindergraf</text:span>: een graf waarvoor aan een natuurlijk of rechtspersoon het uitsluitend recht is verleend tot:</text:p>
                <text:list text:style-name="id1-3-2-2-1-3-8-3">
                  <text:list-item text:style-override="id1-3-2-2-1-3-8-3-1">
                    <text:number>-</text:number>
                    <text:p text:style-name="al">het begraven en begraven houden van overledenen jonger dan 13 jaar;</text:p>
                  </text:list-item>
                  <text:list-item text:style-override="id1-3-2-2-1-3-8-3-2">
                    <text:number>-</text:number>
                    <text:p text:style-name="al">het bijzetten en bijgezet houden van asbussen met of zonder urnen van as van overledenen jonger dan 13 jaar;</text:p>
                  </text:list-item>
                  <text:list-item text:style-override="id1-3-2-2-1-3-8-3-3">
                    <text:number>-</text:number>
                    <text:p text:style-name="al">het verstrooien van as van overledenen jonger dan 13 jaar;</text:p>
                  </text:list-item>
                </text:list>
              </text:list-item>
              <text:list-item text:style-override="id1-3-2-2-1-3-9">
                <text:number>i.</text:number>
                <text:p text:style-name="al">
                <text:span text:style-name="nadrukcur">particuliere urnenkelder</text:span>: een kelder waarvoor aan een natuurlijk of rechtspersoon het uitsluitend recht is verleend tot het bijzetten en bijgezet houden van asbussen met of zonder urnen;</text:p>
              </text:list-item>
              <text:list-item text:style-override="id1-3-2-2-1-3-10">
                <text:number>j.</text:number>
                <text:p text:style-name="al">
                <text:span text:style-name="nadrukcur">particuliere </text:span>
                <text:span text:style-name="nadrukcur">urnennis</text:span>: een nis waarvoor aan een natuurlijk of rechtspersoon het uitsluitend recht is verleend tot het bijzetten en bijgezet houden van asbussen met of zonder urnen;</text:p>
              </text:list-item>
              <text:list-item text:style-override="id1-3-2-2-1-3-11">
                <text:number>k.</text:number>
                <text:p text:style-name="al">
                <text:span text:style-name="nadrukcur">particuliere</text:span>
                <text:span text:style-name="nadrukcur">urnenzuil</text:span>: een zuil waarvoor aan de rechthebbende het uitsluitend recht is verleend tot het bijzetten en bijgezet houden van asbussen met of zonder urnen;</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particuliere gedenkplaats</text:span>: een plaats waarvoor aan een natuurlijk of rechtspersoon het uitsluitend recht is verleend om overledenen te gedenken;</text:p>
              </text:list-item>
              <text:list-item text:style-override="id1-3-2-2-1-3-14">
                <text:number>n.</text:number>
                <text:p text:style-name="al">
                <text:span text:style-name="nadrukcur">grafbedekking</text:span>: gedenkteken of vaste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als bedoeld in 1.1, 1.2, 1.3, 1.4, 1.5, 1.6 en 1.7 van de bij deze verordening behorende tarieventabel worden niet geheven indien:</text:p>
                <text:list text:style-name="id1-3-2-2-4-2-3">
                  <text:list-item text:style-override="id1-3-2-2-4-2-3-1">
                    <text:number>a.</text:number>
                    <text:p text:style-name="al">de aanvrager van het gebruik of de diensten aan de hand van een kwitantie, afgegeven door de kerkvoogdij der Nederlandse Hervormde Gemeente gedateerd vóór de datum van overdracht van de N.H. begraafplaats aan de gemeente, in casu 22 december 1972, kan aantonen koper te zijn van een grafruimte op de voormalige N.H.- begraafplaats of kan aantonen dat degene te wiens behoeve het gebruik of de diensten worden aangevraagd of verleend koper is van een grafruimte op de voormalige N.H. begraafplaats;</text:p>
                  </text:list-item>
                  <text:list-item text:style-override="id1-3-2-2-4-2-3-2">
                    <text:number>b.</text:number>
                    <text:p text:style-name="al">de aanvrager van het gebruik of de diensten aan de hand van een kwitantie afgegeven door of vanwege de R.K. kerkhofcommissie gedateerd vóór de datum van overdracht van de begraafplaats aan de gemeente, in casu 18 augustus 1975, kan aantonen huurder te zijn van een grafruimte op de voormalige R.K.- begraafplaats of kan aantonen dat degene te wiens behoeve het gebruik of de diensten worden aangevraagd of verleend huurder is van een grafruimte op de voormalige R.K.- begraafplaats;</text:p>
                  </text:list-item>
                  <text:list-item text:style-override="id1-3-2-2-4-2-3-3">
                    <text:number>c.</text:number>
                    <text:p text:style-name="al">blijkt dat de aanvrager van het gebruik of de diensten, dan wel degene te wiens behoeve het gebruik of de diensten worden aangevraagd of verleend voorkomt op de door verkoper van de voormalige R.K.- begraafplaats bij de overdracht overgelegde lijst van huurders van een grafruimte.</text:p>
                  </text:list-item>
                </text:list>
              </text:list-item>
              <text:list-item text:style-override="id1-3-2-2-4-3">
                <text:number>2.</text:number>
                <text:p text:style-name="al">De rechten als bedoeld in 7.2 van de bij deze verordening behorende tarieventabel worden niet geheven indien de opgraving plaats heeft op verzoek van de Oorlogsgravenstichting te 's-Gravenhage en het een lijk van een oorlogsslachtoffer betr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heffing</text:p>
            <text:p text:style-name="al">Zonder aanspraak te kunnen maken op enige vergoeding kan de grafrechthebbende, ten behoeve van de gemeente, schriftelijk afstand doen voor het recht op het particuliere graf. Van de ontvangst van een zodanige verklaring doen burgemeester en wethouders schriftelijk mededeling aan de rechthebbende.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 </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2023 van 19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P.G. Welman </text:span></text:p>
          </text:section>
        </text:section>
        <text:section text:name="bijlage_id1-3-2-4" text:style-name="bijlage">
          <text:p text:style-name="bijlage_top"/>
          <text:p text:style-name="hoofdstuk_kop"><text:span text:style-name="label"/> <text:span text:style-name="nr"/> Tarieventabel bij de verordening Begraafrechten 2025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ij de verordening Begraafrechten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text:span text:style-name="nadrukondlijn">particulier graf</text:spa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22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16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4.99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text:span text:style-name="nadrukondlijn">particuliere urnenkelder</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23,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76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text:span text:style-name="nadrukondlijn">particulier kindergraf</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538,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847,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text:span text:style-name="nadrukondlijn">kleine particuliere urnnennis</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112,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58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499,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p de begraafplaats aan de Hengelosestraat is het mogelijk om op een kleine urnennis een marmeren afdekplaat te laten plaatsen. Voor de afdekplaat exclusief (graveer)tekst wordt geheven:</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text:span text:style-name="nadrukondlijn">grote particuliere urnennis</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23,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760,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op een <text:span text:style-name="nadrukondlijn">kleine particuliere urnenzuil</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112,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583,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499,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op een <text:span text:style-name="nadrukondlijn">grote particuliere urnenzuil</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23,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7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particulier graf, zoals bedoeld in 1.1,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625,5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91,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26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particulier kindergraf, zoals bedoeld in 1.3,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28,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25,5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19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grote particuliere urnennis of urnenzuil, zoals bedoeld in 1.5 en 1.7,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88,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31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particuliere urnenkelder, een kleine urnennis of kleine urnenzuil, zoals bedoeld in 1.2, 1.4 en 1.6, kan worden verlengd met 5, 10 of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28,5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25,5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1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van dertien jaar of ouder wordt geheven</text:p>
                </table:table-cell>
                <table:table-cell table:style-name="cell_frame_all" table:number-rows-spanned="1" table:number-columns-spanned="1">
                  <text:p text:style-name="table_al"> € 1.11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kind jonger dan dertien jaar wordt geheven</text:p>
                </table:table-cell>
                <table:table-cell table:style-name="cell_frame_all" table:number-rows-spanned="1" table:number-columns-spanned="1">
                  <text:p text:style-name="table_al"> € 556,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kind jonger dan één jaar wordt geheven</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p maandag tot en met vrijdag op buitengewone uren wordt het recht, zoals bedoeld in 3.1, 3.2 en 3.3, verhoogd met</text:p>
                </table:table-cell>
                <table:table-cell table:style-name="cell_frame_all" table:number-rows-spanned="1" table:number-columns-spanned="1">
                  <text:p text:style-name="table_al"> € 48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 maandag tot en met vrijdag vóór 09.00 uur en maandag tot en met vrijdag ná 15.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 op zaterdag van 10.00 uur tot 13.00 uur wordt het recht bedoeld in 3.1, 3.2 en 3.3 verhoogd met</text:p>
                </table:table-cell>
                <table:table-cell table:style-name="cell_frame_all" table:number-rows-spanned="1" table:number-columns-spanned="1">
                  <text:p text:style-name="table_al"> € 747,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egraven op zaterdag vóór 10.00 uur, op zaterdag ná 13.00 uur, op zondag en op algemeen erkende feestdagen (volgens de Algemene termijnenwet), wordt het recht bedoeld in 3.1, 3.2 en 3.3 verhoogd met</text:p>
                </table:table-cell>
                <table:table-cell table:style-name="cell_frame_all" table:number-rows-spanned="1" table:number-columns-spanned="1">
                  <text:p text:style-name="table_al"> € 87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zaterdag van 10:00 uur tot 13:00 uur wordt het recht bedoeld in 4.1 verhoogd met</text:p>
                </table:table-cell>
                <table:table-cell table:style-name="cell_frame_all" table:number-rows-spanned="1" table:number-columns-spanned="1">
                  <text:p text:style-name="table_al"> € 26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in een particulier graf, in een particuliere urnenkelder of op een verstrooiingsplaats wordt per asbus geheven</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strooien van as op zaterdag van 10:00 uur tot 13:00 uur wordt het recht als bedoeld in 5.1 verhoogd met</text:p>
                </table:table-cell>
                <table:table-cell table:style-name="cell_frame_all" table:number-rows-spanned="1" table:number-columns-spanned="1">
                  <text:p text:style-name="table_al"> € 26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krijgen van een vergunning voor het hebben van een grafbedekking als bedoeld in artikel 20 van de Beheersverordening gemeentelijke begraafplaatsen 2023, wordt geheve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overledene in de wettelijke minimum grafrusttermijn van 10 jaar wordt geheven</text:p>
                </table:table-cell>
                <table:table-cell table:style-name="cell_frame_all" table:number-rows-spanned="1" table:number-columns-spanned="1">
                  <text:p text:style-name="table_al"> € 1.22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hetzelfde graf wordt geheven</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uit een particulier graf, particuliere urnenkelder,- nis of- zuil wordt geheven</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weer terugplaatsen van de asbus wordt geheve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aanleg van een grafkelder wordt geheven</text:p>
                </table:table-cell>
                <table:table-cell table:style-name="cell_frame_all" table:number-rows-spanned="1" table:number-columns-spanned="1">
                  <text:p text:style-name="table_al"> € 3.255,00 </text:p>
                </table:table-cell>
              </table:table-row>
            </table:table>
            <text:p text:style-name="table_bottom"/>
          </text:section>
          <text:p text:style-name="al"/>
          <text:p text:style-name="al">Behoort bij besluit van de raad van de gemeente Oldenzaal van 16 december 2024, nr. 1431</text:p>
          <text:p text:style-name="al"/>
          <text:p text:style-name="al">Mij bekend, </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9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https://wetten.overheid.nl/jci1.3:c:BWBR0005416&amp;titeldeel=IV&amp;hoofdstuk=XV&amp;paragraaf=3&amp;artikel=229&amp;z=2024-12-11&amp;g=2024-12-11</meta:user-defined>
    <meta:user-defined meta:name="OVERHEIDop.referentienummer">INTB-24-06407</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begraafplaatsrechten 2025</meta:user-defined>
    <meta:user-defined meta:name="DCTERMS.W3CDTF/DCTERMS.available">2024-12-19</meta:user-defined>
    <meta:user-defined meta:name="DCTERMS.W3CDTF/OVERHEIDop.jaargang">2024</meta:user-defined>
    <meta:user-defined meta:name="OVERHEIDop.publicationIssue">533948</meta:user-defined>
    <meta:user-defined meta:name="OVERHEIDop.betreftRegeling">CVDR730378_1</meta:user-defined>
    <meta:user-defined meta:name="xs:date/OVERHEIDop.startdatum">2025-01-01</meta:user-defined>
    <meta:user-defined meta:name="OVERHEIDop.GmbID/DC.identifier">gmb-2024-533948</meta:user-defined>
    <meta:user-defined meta:name="OVERHEIDop.versieInformatie"/>
  </office:meta>
</office:document-meta>
</file>