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echterzijde van William Pontbrug te Zaandam - het aanleggen van kunststof roosters op 2 steig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556 - het aanleggen van kunststof roosters op 2 steigers op de locatie rechterzijde van William Pontbrug te Zaandam</text:p>
            <text:p text:style-name="common-al">Aanvraag ontvangen: 12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Roerende zaken opsla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394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4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4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556</meta:user-defined>
    <dc:language>nl</dc:language>
    <meta:user-defined meta:name="OVERHEIDop.locatietype/OVERHEIDop.gebiedsmarkering">Vlak</meta:user-defined>
    <meta:user-defined meta:name="DC.title">Aanvraag omgevingsvergunning - rechterzijde van William Pontbrug te Zaandam - het aanleggen van kunststof roosters op 2 steigers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943</meta:user-defined>
    <meta:user-defined meta:name="OVERHEIDop.GmbID/DC.identifier">gmb-2024-533943</meta:user-defined>
    <meta:user-defined meta:name="OVERHEIDop.versieInformatie"/>
  </office:meta>
</office:document-meta>
</file>