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50 grondgebonden woningen inclusief bijbehorende uitwegen in het project Heijde Park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2147.</text:p>
            <text:p text:style-name="common-al">Locatie: Heijde Park te Waalre</text:p>
            <text:p text:style-name="common-al">Projectomschrijving: het bouwen van 50 grondgebonden woningen inclusief bijbehorende uitweg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6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39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89283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bouwen van 50 grondgebonden woningen inclusief bijbehorende uitwegen in het project Heijde Park te Waal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937</meta:user-defined>
    <meta:user-defined meta:name="OVERHEIDop.GmbID/DC.identifier">gmb-2024-533937</meta:user-defined>
    <meta:user-defined meta:name="OVERHEIDop.versieInformatie"/>
  </office:meta>
</office:document-meta>
</file>