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en uitbreiden van een bijgebouw aan Hutdijk 60, 5583XK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853302.</text:p>
            <text:p text:style-name="common-al">Locatie: Hutdijk 60, 5583XK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339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93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bouwen en uitbreiden van een bijgebouw aan Hutdijk 60, 5583XK WaalreKennisgeving verlenging beslistermijn voo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3934</meta:user-defined>
    <meta:user-defined meta:name="OVERHEIDop.GmbID/DC.identifier">gmb-2024-533934</meta:user-defined>
    <meta:user-defined meta:name="OVERHEIDop.versieInformatie"/>
  </office:meta>
</office:document-meta>
</file>