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Laarderhoogtweg 12 1101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aarderhoogtweg 12 1101EA Amsterdam</text:p>
            <text:p text:style-name="common-al">Omschrijving: het veranderen en vergroten van het gebouw met behoud van bestemming daarvan tot een behandelkliniek en het brandveilig gebruik van het gebouw</text:p>
            <text:p text:style-name="common-al">Besluit: intrekken omgevingsvergunning</text:p>
            <text:p text:style-name="common-al">Verzonden naar aanvrager op: 17-12-2024</text:p>
            <text:p text:style-name="common-al">Zaaknummer: Z2023-ZO000159</text:p>
            <text:p text:style-name="common-al">OLO nummer: 7547577</text:p>
            <text:p text:style-name="common-al">Het besluit en bijbehorende stukken kunt u per e-mail ontvangen. Stuur een e-mail naar <text:a xlink:href="mailto:vth.sdzo@amsterdam.nl?Subject=Dossiernummer Z2023-ZO000159" xlink:type="simple">vth.sdzo@amsterdam.nl</text:a>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
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
Na ontvangst informeren wij u over de afhandeling van uw bezwaarschrift.
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 - team bestuursrecht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93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93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93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O000159</meta:user-defined>
    <meta:user-defined meta:name="DCTERMS.abstract">het veranderen en vergroten van het gebouw met behoud van bestemming daarvan tot een behandelkliniek en het brandveilig gebruik van het gebouw</meta:user-defined>
    <dc:language>nl</dc:language>
    <meta:user-defined meta:name="OVERHEIDop.locatietype/OVERHEIDop.gebiedsmarkering">Punt</meta:user-defined>
    <meta:user-defined meta:name="DC.title">Besluit intrekken omgevingsvergunning Laarderhoogtweg 12 1101EA Amsterdam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932</meta:user-defined>
    <meta:user-defined meta:name="OVERHEIDop.GmbID/DC.identifier">gmb-2024-533932</meta:user-defined>
    <meta:user-defined meta:name="OVERHEIDop.versieInformatie"/>
  </office:meta>
</office:document-meta>
</file>