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9562) van Gaesbekestraat 53 Voorburg vergroten van de woning d.m.v.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.m.v.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9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9562) van Gaesbekestraat 53 Voorburg vergroten van de woning d.m.v. dakop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27</meta:user-defined>
    <meta:user-defined meta:name="OVERHEIDop.GmbID/DC.identifier">gmb-2024-533927</meta:user-defined>
    <meta:user-defined meta:name="OVERHEIDop.versieInformatie"/>
  </office:meta>
</office:document-meta>
</file>