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verdieping plaatsen aan Graaf van Hornestraat 10, 4286 AH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verdieping plaatsen aan Graaf van Hornestraat 10, 4286 AH Almkerk (2024-04549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4. De gemeente neemt daarover waarschijnlijk voor 04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392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5494</meta:user-defined>
    <meta:user-defined meta:name="DCTERMS.abstract">verdieping plaatsen</meta:user-defined>
    <dc:language>nl</dc:language>
    <meta:user-defined meta:name="OVERHEIDop.locatietype/OVERHEIDop.gebiedsmarkering">Punt</meta:user-defined>
    <meta:user-defined meta:name="DC.title">Gemeente Altena - Aanvraag vergunning voor verdieping plaatsen aan Graaf van Hornestraat 10, 4286 AH Almker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23</meta:user-defined>
    <meta:user-defined meta:name="OVERHEIDop.GmbID/DC.identifier">gmb-2024-533923</meta:user-defined>
    <meta:user-defined meta:name="OVERHEIDop.versieInformatie"/>
  </office:meta>
</office:document-meta>
</file>