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een Après Ski Party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december 2024 een besluit genomen op de aanvraag met zaaknummer 2024008553 voor het tijdelijk plaatsen van 20 driehoeksborden van 16 t/m 26 januari 2025 ter aankondiging van een Après Ski Party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392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553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een Après Ski Party - diverse locaties in de gemeente Westerkwarti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20</meta:user-defined>
    <meta:user-defined meta:name="OVERHEIDop.GmbID/DC.identifier">gmb-2024-533920</meta:user-defined>
    <meta:user-defined meta:name="OVERHEIDop.versieInformatie"/>
  </office:meta>
</office:document-meta>
</file>