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denking intocht bevrijders (1 april 2025, Industriestraat, Kruislandstraat, Eibergsestraat, Zeedijk, Sterrebosstraat, Blankenburgerstraat, Markt</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gemeente Haaksbergen een aanvraag voor een Evenementenvergunning ontvangen. De vergunning is aangevraagd voor herdenking intocht bevrijders (1 april 2025) op locatie Industriestraat, Kruislandstraat, Eibergsestraat, Zeedijk, Sterrebosstraat, Blankenburgerstraat, Markt. Het betreft de volgende activiteit(en):</text:p>
            <text:list text:style-name="id1-3-2-1-1-2">
              <text:list-item text:style-override="id1-3-2-1-1-2-1">
                <text:number>•</text:number>
                <text:p text:style-name="al">Evenement</text:p>
              </text:list-item>
            </text:list>
            <text:p text:style-name="common-al">De aanvraag is geregistreerd onder zaaknummer Z2024-000021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39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94</meta:user-defined>
    <meta:user-defined meta:name="DCTERMS.abstract">Betreft: Aanvraag op locatie Industriestraat, Kruislandstraat, Eibergsestraat, Zeedijk, Sterrebosstraat, Blankenburgerstraat, 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rdenking intocht bevrijders (1 april 2025, Industriestraat, Kruislandstraat, Eibergsestraat, Zeedijk, Sterrebosstraat, Blankenburgerstraat, Markt</meta:user-defined>
    <meta:user-defined meta:name="DCTERMS.W3CDTF/DCTERMS.available">2024-12-19</meta:user-defined>
    <meta:user-defined meta:name="DCTERMS.W3CDTF/OVERHEIDop.jaargang">2024</meta:user-defined>
    <meta:user-defined meta:name="OVERHEIDop.publicationIssue">533919</meta:user-defined>
    <meta:user-defined meta:name="OVERHEIDop.GmbID/DC.identifier">gmb-2024-533919</meta:user-defined>
    <meta:user-defined meta:name="OVERHEIDop.versieInformatie"/>
  </office:meta>
</office:document-meta>
</file>