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 Koning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Extrawurst</text:p>
            <text:p text:style-name="common-al">Locatie: Koningstraat 4</text:p>
            <text:p text:style-name="common-al">Dossiernummer: 4336161</text:p>
            <text:p text:style-name="common-al">Verzenddatum besluit: 16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39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 Koningstraat 4</meta:user-defined>
    <meta:user-defined meta:name="DCTERMS.W3CDTF/DCTERMS.available">2024-12-19</meta:user-defined>
    <meta:user-defined meta:name="DCTERMS.W3CDTF/OVERHEIDop.jaargang">2024</meta:user-defined>
    <meta:user-defined meta:name="OVERHEIDop.publicationIssue">533915</meta:user-defined>
    <meta:user-defined meta:name="OVERHEIDop.GmbID/DC.identifier">gmb-2024-533915</meta:user-defined>
    <meta:user-defined meta:name="OVERHEIDop.versieInformatie"/>
  </office:meta>
</office:document-meta>
</file>