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52972</text:p>
            <text:p text:style-name="common-al">Adres:   Rijpersweg 79 Stampersgat</text:p>
            <text:p text:style-name="common-al">Evenement:  After ski Party op 15-02-2025</text:p>
            <text:p text:style-name="common-al">verzenddatum: 17-12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39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2972</meta:user-defined>
    <meta:user-defined meta:name="DCTERMS.abstract">evenementenvergunning After Ski Party op 15-02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07</meta:user-defined>
    <meta:user-defined meta:name="OVERHEIDop.GmbID/DC.identifier">gmb-2024-533907</meta:user-defined>
    <meta:user-defined meta:name="OVERHEIDop.versieInformatie"/>
  </office:meta>
</office:document-meta>
</file>