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gelwikke 23, 3831WG Leusd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Aanvraag beschikking behandelen op locatie Vogelwikke 23, 3831WG Leusden. De aanvraag is geregistreerd onder zaaknummer Z2024-00000833. De aanvraag betreft het uitbouwen van de voorzijde en wijzigen van het kozij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9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meta:user-defined meta:name="DCTERMS.abstract">Betreft: Aanvraag op locatie Vogelwikke 23, 3831WG Leusden</meta:user-defined>
    <dc:language>nl</dc:language>
    <meta:user-defined meta:name="OVERHEIDop.locatietype/OVERHEIDop.gebiedsmarkering">Vlak</meta:user-defined>
    <meta:user-defined meta:name="DC.title">Kennisgeving ontvangst Aanvraag beschikking behandelen, Vogelwikke 23, 3831WG Leusden</meta:user-defined>
    <meta:user-defined meta:name="DCTERMS.W3CDTF/DCTERMS.available">2024-12-19</meta:user-defined>
    <meta:user-defined meta:name="DCTERMS.W3CDTF/OVERHEIDop.jaargang">2024</meta:user-defined>
    <meta:user-defined meta:name="OVERHEIDop.publicationIssue">533906</meta:user-defined>
    <meta:user-defined meta:name="OVERHEIDop.GmbID/DC.identifier">gmb-2024-533906</meta:user-defined>
    <meta:user-defined meta:name="OVERHEIDop.versieInformatie"/>
  </office:meta>
</office:document-meta>
</file>