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aanbouw, vervangen gevelreclame, plaatsen installatie op het dak en verplaatsen / veranderen entree bovenwoning, Winkelstraat 3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91 </text:p>
            <text:p text:style-name="common-al"> Omschrijving: plaatsen aanbouw, vervangen gevelreclame, plaatsen installatie op het dak en verplaatsen / veranderen entree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Datum ontvangst: 1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90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91</meta:user-defined>
    <meta:user-defined meta:name="DCTERMS.abstract">plaatsen aanbouw, vervangen gevelreclame, plaatsen installatie op het dak en verplaatsen / veranderen entree bovenwoning</meta:user-defined>
    <dc:language>nl</dc:language>
    <meta:user-defined meta:name="OVERHEIDop.locatietype/OVERHEIDop.gebiedsmarkering">Punt</meta:user-defined>
    <meta:user-defined meta:name="DC.title">Ingediende aanvraag omgevingsvergunning: plaatsen aanbouw, vervangen gevelreclame, plaatsen installatie op het dak en verplaatsen / veranderen entree bovenwoning, Winkelstraat 3 5644EK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01</meta:user-defined>
    <meta:user-defined meta:name="OVERHEIDop.GmbID/DC.identifier">gmb-2024-533901</meta:user-defined>
    <meta:user-defined meta:name="OVERHEIDop.versieInformatie"/>
  </office:meta>
</office:document-meta>
</file>