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 locatieplan aanbiedlocaties minicontainers Parnassi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twijk maakt bekend dat het op 10 december 2024 het voorlopig locatieplan aanbiedlocaties minicontainers Parnassia heeft vastgesteld. </text:p>
            <text:p text:style-name="al">U kunt het voorlopig locatieplan vanaf  20 december t/m 30 januari 2025 inzien op het gemeentehuis<text:span text:style-name="nadrukcur">.</text:span> Daarnaast kunt u het ook digitaal raadplegen in het Gemeenteblad op <text:a xlink:href="https://www.officielebekendmakingen.nl/" xlink:type="simple"><text:span text:style-name="nadrukondlijn">https://www.officielebekendmakingen.nl/</text:span></text:a></text:p>
            <text:p text:style-name="al">Belanghebbenden kunnen in voornoemde periode schriftelijk, mondeling of digitaal via <text:a xlink:href="http://www.katwijk.nl/zienswijze" xlink:type="simple"><text:span text:style-name="nadrukondlijn">www.katwijk.nl/zienswijze</text:span></text:a> hun zienswijze indienen bij het college t.a.v. team Afvalinzameling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390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0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0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Voorlopig locatieplan aanbiedlocaties minicontainers Parnassia</meta:user-defined>
    <meta:user-defined meta:name="OVERHEIDop.datumEindeReactietermijn">2025-01-30</meta:user-defined>
    <meta:user-defined meta:name="OVERHEIDop.TilID/OVERHEIDop.terinzageleggingOP">til-2024-38438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900</meta:user-defined>
    <meta:user-defined meta:name="OVERHEIDop.GmbID/DC.identifier">gmb-2024-533900</meta:user-defined>
    <meta:user-defined meta:name="OVERHEIDop.versieInformatie"/>
  </office:meta>
</office:document-meta>
</file>