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hogen van de nok, het optrekken van de voor- en zijgevel en het plaatsen van een dakkapel op het voorgeveldakvlak aan Romeinlaan 3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hogen van de nok, het optrekken van de voor- en zijgevel en het plaatsen van een dakkapel op het voorgeveldakvlak aan Romeinlaan 35.</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 februari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33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verhogen van de nok, het optrekken van de voor- en zijgevel en het plaatsen van een dakkapel op het voorgeveldakvlak aan Romeinlaan 35</meta:user-defined>
    <meta:user-defined meta:name="DCTERMS.W3CDTF/DCTERMS.available">2024-01-03</meta:user-defined>
    <meta:user-defined meta:name="DCTERMS.W3CDTF/OVERHEIDop.jaargang">2024</meta:user-defined>
    <meta:user-defined meta:name="OVERHEIDop.publicationIssue">5339</meta:user-defined>
    <meta:user-defined meta:name="OVERHEIDop.GmbID/DC.identifier">gmb-2024-5339</meta:user-defined>
    <meta:user-defined meta:name="OVERHEIDop.versieInformatie"/>
  </office:meta>
</office:document-meta>
</file>