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oeverweg 25Z1, 1934PL Egmond aan den Hoef, het wijzigen van een vergunning voor het plaatsen van een recreatiewoning, datum ontvangst 14 december 2024 (Z2024-000076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389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9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9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650</meta:user-defined>
    <meta:user-defined meta:name="DCTERMS.abstract">Hoeverweg 25Z1, 1934PL Egmond aan den Hoef, het wijzigen van een vergunning voor het plaatsen van een recreatiewoning, datum ontvangst 14 december 2024 (Z2024-00007650)</meta:user-defined>
    <dc:language>nl</dc:language>
    <meta:user-defined meta:name="OVERHEIDop.locatietype/OVERHEIDop.gebiedsmarkering">Vlak</meta:user-defined>
    <meta:user-defined meta:name="DC.title">Gemeente Bergen, ontvangen aanvraag omgevingsvergunning, Hoeverweg 25Z1, 1934PL Egmond aan den Hoef, het wijzigen van een vergunning voor het plaatsen van een recreatiewoning, datum ontvangst 14 december 2024 (Z2024-00007650)</meta:user-defined>
    <meta:user-defined meta:name="DCTERMS.W3CDTF/DCTERMS.available">2024-12-19</meta:user-defined>
    <meta:user-defined meta:name="DCTERMS.W3CDTF/OVERHEIDop.jaargang">2024</meta:user-defined>
    <meta:user-defined meta:name="OVERHEIDop.publicationIssue">533898</meta:user-defined>
    <meta:user-defined meta:name="OVERHEIDop.GmbID/DC.identifier">gmb-2024-533898</meta:user-defined>
    <meta:user-defined meta:name="OVERHEIDop.versieInformatie"/>
  </office:meta>
</office:document-meta>
</file>