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pen wilg bij hoogspanningsverbinding, Herfterlaan 12 Zwolle [Zaaknummer 0193ESUITE21347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12-2024</text:p>
            <text:p text:style-name="common-al">
            <text:span text:style-name="nadrukvet">Locatie:</text:span> Herfterlaan 12 Zwolle</text:p>
            <text:p text:style-name="common-al">
            <text:span text:style-name="nadrukvet">Zaakomschrijving:</text:span> het kappen van een wilg bij hoogspanningsverbinding</text:p>
            <text:p text:style-name="common-al">
            <text:span text:style-name="nadrukvet">Zaaknummer:</text:span> 0193ESUITE21347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34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38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134792024</meta:user-defined>
    <meta:user-defined meta:name="DCTERMS.abstract">het kappen van een wilg bij hoogspanningsverbin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kappen wilg bij hoogspanningsverbinding, Herfterlaan 12 Zwolle [Zaaknummer 0193ESUITE2134792024]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94</meta:user-defined>
    <meta:user-defined meta:name="OVERHEIDop.GmbID/DC.identifier">gmb-2024-533894</meta:user-defined>
    <meta:user-defined meta:name="OVERHEIDop.versieInformatie"/>
  </office:meta>
</office:document-meta>
</file>