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35, 1931 AK Egmond aan Zee, het planologisch mogelijk maken van het splitsen van bovenwoning in 2 woningen, datum ontvangst 13 december 2024 (Z2024-00007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389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9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648</meta:user-defined>
    <meta:user-defined meta:name="DCTERMS.abstract">Voorstraat 135, 1931 AK Egmond aan Zee, het planologisch mogelijk maken van het splitsen van bovenwoning in 2 woningen, datum ontvangst 13 december 2024 (Z2024-00007648)</meta:user-defined>
    <dc:language>nl</dc:language>
    <meta:user-defined meta:name="OVERHEIDop.locatietype/OVERHEIDop.gebiedsmarkering">Vlak</meta:user-defined>
    <meta:user-defined meta:name="DC.title">Gemeente Bergen, ontvangen aanvraag omgevingsvergunning, Voorstraat 135, 1931 AK Egmond aan Zee, het planologisch mogelijk maken van het splitsen van bovenwoning in 2 woningen, datum ontvangst 13 december 2024 (Z2024-00007648)</meta:user-defined>
    <meta:user-defined meta:name="DCTERMS.W3CDTF/DCTERMS.available">2024-12-19</meta:user-defined>
    <meta:user-defined meta:name="DCTERMS.W3CDTF/OVERHEIDop.jaargang">2024</meta:user-defined>
    <meta:user-defined meta:name="OVERHEIDop.publicationIssue">533892</meta:user-defined>
    <meta:user-defined meta:name="OVERHEIDop.GmbID/DC.identifier">gmb-2024-533892</meta:user-defined>
    <meta:user-defined meta:name="OVERHEIDop.versieInformatie"/>
  </office:meta>
</office:document-meta>
</file>