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uur ontheffing Café In d'n Ollie, Hoofdstraat 28 en 30, 5473A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anuari 2024 besloten om voor het horecabedrijf Café In d'n Ollie op Hoofdstraat 28 en 30, 5473AR Heeswijk-Dinther op basis van artikel 2.11 van de Algemene Plaatselijke Verordening (APV) Bernheze 2023 een ontheffing van het sluitingsuur op 9 en 10 februari 2024 te verlenen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Bezwaar</text:span>
              </text:span>
            </text:span>
          </text:p>
            <text:p text:style-name="common-al">
            <text:span text:style-name="nadrukcur">
              <text:span text:style-name="nadrukcur">Belanghebbenden kunnen binnen zes weken na verzenddatum van dit besluit bezwaar indienen bij het college van burgemeester en wethouders van Bernheze. Het bezwaar heeft geen schorsende werking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Voorlopige voorziening</text:span>
                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  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38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27</meta:user-defined>
    <meta:user-defined meta:name="DCTERMS.abstract">Betreft: besluit op locatie Hoofdstraat 28 en 30, 5473AR Heeswijk-Dinther</meta:user-defined>
    <dc:language>nl</dc:language>
    <meta:user-defined meta:name="OVERHEIDop.locatietype/OVERHEIDop.gebiedsmarkering">Punt</meta:user-defined>
    <meta:user-defined meta:name="DC.title">Sluitingsuur ontheffing Café In d'n Ollie, Hoofdstraat 28 en 30, 5473AR Heeswijk-Dinther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89</meta:user-defined>
    <meta:user-defined meta:name="OVERHEIDop.GmbID/DC.identifier">gmb-2024-53389</meta:user-defined>
    <meta:user-defined meta:name="OVERHEIDop.versieInformatie"/>
  </office:meta>
</office:document-meta>
</file>