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enbare benoeming raadsl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orzitter van het centraal stembureau voor de verkiezing van de leden van de gemeenteraad van Vught maakt bekend dat: J.J.S. Wildschut, wonende te Vught ontslag is verleend als lid van de raad van de gemeente Vught en dat ter voorziening in deze vacature, bij besluit van 6 december 2024, H.M.J. Schuurmans, wonende te Vught is benoemd en op 12 december 2024 beëdigd als lid van de raad van de gemeente Vught. </text:p>
            <text:p text:style-name="al"/>
            <text:p text:style-name="al">Vught, 13 december 2024</text:p>
            <text:p text:style-name="al"/>
            <text:p text:style-name="al">De voorzitter van het centraal stembureau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388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Kennisgeving openbare benoeming raadsli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85</meta:user-defined>
    <meta:user-defined meta:name="OVERHEIDop.GmbID/DC.identifier">gmb-2024-533885</meta:user-defined>
    <meta:user-defined meta:name="OVERHEIDop.versieInformatie"/>
  </office:meta>
</office:document-meta>
</file>