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loop bestaande bebouwing oprichten van een nieuw woongebouw, Ds Herm Pollaan 1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december 2024</text:p>
            <text:p text:style-name="common-al">Activiteit: Sloop van bestaande bebouwing en oprichten van nieuw woongebouw</text:p>
            <text:p text:style-name="common-al">Adres: Ds. Herm. Pollaan 1 in Werkhoven</text:p>
            <text:p text:style-name="common-al">Zaaknummer: 1335444</text:p>
            <text:p text:style-name="common-al">Datum ontvangst aanvraag: 12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38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sloop bestaande bebouwing oprichten van een nieuw woongebouw, Ds Herm Pollaan 1 in Werk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83</meta:user-defined>
    <meta:user-defined meta:name="OVERHEIDop.GmbID/DC.identifier">gmb-2024-533883</meta:user-defined>
    <meta:user-defined meta:name="OVERHEIDop.versieInformatie"/>
  </office:meta>
</office:document-meta>
</file>