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met buitenplanse omgevingsplanactiviteit (BOPA)</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Besluit voor een Omgevingsvergunning ontvangen voor het maken van een open overkapping en plaatsen containers voedselbos Maasland op locatie Doelpad 5b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4-00008435 onder zaaknummer Z2024-00000211.</text:p>
            <text:p text:style-name="common-al">
            <text:span text:style-name="nadrukvet">Dit besluit gaat over een vergunnen van een activiteit die in strijd is met het Omgevingsplan. Daarom wordt een vergunning verleend voor een Buitenplanse Omgevingsactiviteit (BOPA). De gemeente verwerkt deze BOPA op een later tijdstip in het Omgevingsplan. Zie voor meer details hierover artikel 16.64a lid 2 van de Omgevingswet.</text:spa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januar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last-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3388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8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8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1</meta:user-defined>
    <meta:user-defined meta:name="DCTERMS.abstract">Betreft: Beschikking op aanvraag op locatie Doelpad 5b Maasland</meta:user-defined>
    <dc:language>nl</dc:language>
    <meta:user-defined meta:name="DC.title">Omgevingsvergunning met buitenplanse omgevingsplanactiviteit (BOPA)</meta:user-defined>
    <meta:user-defined meta:name="OVERHEIDop.locatietype/OVERHEIDop.gebiedsmarkering">GeometrieRef</meta:user-defined>
    <meta:user-defined meta:name="DCTERMS.W3CDTF/DCTERMS.available">2024-12-19</meta:user-defined>
    <meta:user-defined meta:name="DCTERMS.W3CDTF/OVERHEIDop.jaargang">2024</meta:user-defined>
    <meta:user-defined meta:name="OVERHEIDop.externeBijlage">Afwijkvergunning|exb-2024-48129</meta:user-defined>
    <meta:user-defined meta:name="OVERHEIDop.publicationIssue">533881</meta:user-defined>
    <meta:user-defined meta:name="OVERHEIDop.GmbID/DC.identifier">gmb-2024-533881</meta:user-defined>
    <meta:user-defined meta:name="OVERHEIDop.versieInformatie"/>
  </office:meta>
</office:document-meta>
</file>