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in het digitale gemeenteblad via www.overheid.nl een aanvraag verkeerd gepubliceerd. De aanvraag is gepubliceerd als een geweigerde omgevingsvergunning, maar had moet worden gepubliceerd als een ingetrokken aanvraag. </text:p>
            <text:p text:style-name="common-al">Het college van burgemeester en wethouders maakt bekend dat de volgende aanvraag om een omgevingsvergunning is ingetrokken: </text:p>
            <text:p text:style-name="common-al">- Turfweg 10, Vlagtwedde, bouw opslagloods, datum: 25 september 2024. 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3387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79</meta:user-defined>
    <meta:user-defined meta:name="OVERHEIDop.GmbID/DC.identifier">gmb-2024-533879</meta:user-defined>
    <meta:user-defined meta:name="OVERHEIDop.versieInformatie"/>
  </office:meta>
</office:document-meta>
</file>