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renovatie complex , Apothekersdijk 25 2312DD Leiden, Apothekersdijk 26B 2312DD Leiden, Haarlemmerstraat 49 2312DK Leiden,  [LDN01H02997]Straatnaam  Leiden H 299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100</text:p>
            <text:p text:style-name="common-al">
            <text:span text:style-name="nadrukvet">Ingekomen:</text:span> 22-12-2023</text:p>
            <text:p text:style-name="common-al">
            <text:span text:style-name="nadrukvet">Datum besluit:</text:span> 17-12-2024</text:p>
            <text:p text:style-name="common-al">
            <text:span text:style-name="nadrukvet">Locatie:</text:span> Apothekersdijk 25 2312DD Leiden, Apothekersdijk 26B 2312DD Leiden, Haarlemmerstraat 49 2312DK Leiden,  [LDN01H02997]Straatnaam  Leiden H 2997  </text:p>
            <text:p text:style-name="common-al">
            <text:span text:style-name="nadrukvet">Projectomschrijving:</text:span> legalisering renovatie complex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8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100</meta:user-defined>
    <meta:user-defined meta:name="DCTERMS.abstract">legalisering renovatie complex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egalisering renovatie complex , Apothekersdijk 25 2312DD Leiden, Apothekersdijk 26B 2312DD Leiden, Haarlemmerstraat 49 2312DK Leiden,  [LDN01H02997]Straatnaam  Leiden H 2997</meta:user-defined>
    <meta:user-defined meta:name="OVERHEIDop.datumEindeReactietermijn">2025-02-20</meta:user-defined>
    <meta:user-defined meta:name="OVERHEIDop.terinzageleggingBG">https://mijnpublicaties.nl/Publicatie/cf343600-e20d-4c7c-e13d-08dd07bb90d0</meta:user-defined>
    <meta:user-defined meta:name="DCTERMS.W3CDTF/DCTERMS.available">2024-12-27</meta:user-defined>
    <meta:user-defined meta:name="DCTERMS.W3CDTF/OVERHEIDop.jaargang">2024</meta:user-defined>
    <meta:user-defined meta:name="OVERHEIDop.publicationIssue">533878</meta:user-defined>
    <meta:user-defined meta:name="OVERHEIDop.GmbID/DC.identifier">gmb-2024-533878</meta:user-defined>
    <meta:user-defined meta:name="OVERHEIDop.versieInformatie"/>
  </office:meta>
</office:document-meta>
</file>