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Lemferdingerlaan 2 te Paterswolde; het wijzigen van het gebruik van het landgoed en het plaatsen van een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Lemferdingerlaan 2 te Paterswolde <text:span text:style-name="nadrukcur">(Landgoed Lemferdinge)</text:span>.</text:span>
          </text:p>
            <text:p text:style-name="common-al">Burgemeester en wethouders van Tynaarlo zijn voornemens een omgevingsvergunning te verlenen voor het wijzigen van het gebruik van het landgoed en het plaatsen van een tent op het perceel aan de Lemferdingerlaan 2 te Paterswolde.</text:p>
            <text:p text:style-name="common-al">Het perceel aan de Lemferdingerlaan 2 te Paterswolde wordt op dit moment gebruikt als trouwlocatie. Initiatiefnemer wil naast de huwelijksvoltrekking ook aansluitend feesten organiseren en hiervoor een tent plaatsen.</text:p>
            <text:p text:style-name="common-al">
            <text:span text:style-name="nadrukvet">
              <text:span text:style-name="nadrukcur">Ter inzage </text:span>
            </text:span>
          </text:p>
            <text:p text:style-name="common-al">De volgende ontwerpbesluiten liggen ter inzage:</text:p>
            <text:p text:style-name="common-al">- De ontwerp verklaring van geen bedenkingen;</text:p>
            <text:p text:style-name="common-al">- De ontwerp-omgevingsvergunning.</text:p>
            <text:p text:style-name="common-al"/>
            <text:p text:style-name="common-al">De ontwerp-omgevingsvergunning en het ontwerp verklaring van geen bedenkingen liggen met bijbehorende stukken met ingang van 19 december 2024 gedurende zes weken (<text:span text:style-name="nadrukcur">tot en met 30 januari 2025</text:span>) ter inzage bij het team Publiekszaken en Advies, Kornoeljeplein 1 te Vries. Op het ontwerpbesluit is artikel 4.3 Invoeringswet Omgevingswet onverkort van toepassing.</text:p>
            <text:p text:style-name="common-al">De ontwerpbesluiten kunnen in die periode op afspraak worden ingezien bij de balie van Publiekszaken en Advies tijdens de openingstijden van het gemeentehuis. Zie hiervoor onze website <text:a xlink:href="http://www.tynaarlo.nl/" xlink:type="simple">www.tynaarlo.nl</text:a><text:a xlink:href="http://www.tynaarlo.nl/" xlink:type="simple">. </text:a></text:p>
            <text:p text:style-name="common-al">De ontwerp-omgevingsvergunning en de ruimtelijke onderbouwing van het plan zijn tevens digitaal raadpleegbaar op de landelijke website <text:a xlink:href="http://www.omgevingswet.overheid.nl" xlink:type="simple">www.omgevingswet.overheid.nl</text:a>. Bovenaan de website klikt u op ‘Regels op de kaart’, en vervolgens op de groene knop ‘regels op de kaart’. Hier kunt u zoeken op het adres of via het tabblad ‘Document zoeken’ zoeken op identificatienummer: NL.IMRO.1730.ABLemferdIngerln2-0301</text:p>
            <text:p text:style-name="common-al"/>
            <text:p text:style-name="common-al">
            <text:span text:style-name="nadrukvet">
              <text:span text:style-name="nadrukcur">Heeft u een zienswijze? </text:span>
            </text:span>
          </text:p>
            <text:p text:style-name="common-al">Gedurende bovengenoemde termijn van zes weken kan iedereen een zienswijze over de ontwerp-omgevingsvergunning naar voren brengen. U kunt uw zienswijze schriftelijk richten aan het college van burgemeester en wethouders van Tynaarlo, postbus 5, 9480 AA te Vries of per e-mail naar info@tynaarlo.nl.</text:p>
            <text:p text:style-name="common-al">Tevens bestaat de mogelijkheid om mondelinge zienswijze kenbaar te maken. Hiervoor dient vooraf een afspraak te worden gemaakt. Voor nadere informatie kan contact opgenomen worden met het team Ruimte en Duurzame Ontwikkeling via telefoonnummer 0592-266 6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38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WABO-20230208</meta:user-defined>
    <meta:user-defined meta:name="DCTERMS.abstract">Betreft: Beschikking op aanvraagop locatie Lemferdingerlaan 2 te Paterswolde</meta:user-defined>
    <dc:language>nl</dc:language>
    <meta:user-defined meta:name="OVERHEIDop.locatietype/OVERHEIDop.gebiedsmarkering">Punt</meta:user-defined>
    <meta:user-defined meta:name="DC.title">Besluit ter concept-omgevingsvergunning Lemferdingerlaan 2 te Paterswolde; het wijzigen van het gebruik van het landgoed en het plaatsen van een tent</meta:user-defined>
    <meta:user-defined meta:name="OVERHEIDop.datumEindeReactietermijn">2025-01-30</meta:user-defined>
    <meta:user-defined meta:name="OVERHEIDop.terinzageleggingBG">https://jeleefomgeving.nl/inzien/806298649/9417e687-bc58-11ef-a33e-0050560122a3</meta:user-defined>
    <meta:user-defined meta:name="DCTERMS.W3CDTF/DCTERMS.available">2024-12-19</meta:user-defined>
    <meta:user-defined meta:name="DCTERMS.W3CDTF/OVERHEIDop.jaargang">2024</meta:user-defined>
    <meta:user-defined meta:name="OVERHEIDop.publicationIssue">533866</meta:user-defined>
    <meta:user-defined meta:name="OVERHEIDop.GmbID/DC.identifier">gmb-2024-533866</meta:user-defined>
    <meta:user-defined meta:name="OVERHEIDop.versieInformatie"/>
  </office:meta>
</office:document-meta>
</file>